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name="T4" style:parent-style-name="Privzetapisavaodstavka" style:family="text">
      <style:text-properties style:language-asian="sl" style:country-asian="SI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T8" style:parent-style-name="Privzetapisavaodstavka" style:family="text">
      <style:text-properties style:language-asian="sl" style:country-asian="SI"/>
    </style:style>
    <style:style style:name="T9" style:parent-style-name="Privzetapisavaodstavka" style:family="text">
      <style:text-properties style:language-asian="sl" style:country-asian="SI"/>
    </style:style>
    <style:style style:name="T10" style:parent-style-name="Privzetapisavaodstavka" style:family="text">
      <style:text-properties style:language-asian="sl" style:country-asian="SI"/>
    </style:style>
    <style:style style:name="T11" style:parent-style-name="Privzetapisavaodstavka" style:family="text">
      <style:text-properties style:language-asian="sl" style:country-asian="SI"/>
    </style:style>
    <style:style style:name="T12" style:parent-style-name="Privzetapisavaodstavka" style:family="text">
      <style:text-properties style:language-asian="sl" style:country-asian="SI"/>
    </style:style>
    <style:style style:name="T13" style:parent-style-name="Privzetapisavaodstavka" style:family="text">
      <style:text-properties style:language-asian="sl" style:country-asian="SI"/>
    </style:style>
    <style:style style:name="T14" style:parent-style-name="Privzetapisavaodstavka" style:family="text">
      <style:text-properties style:language-asian="sl" style:country-asian="SI"/>
    </style:style>
    <style:style style:name="T15" style:parent-style-name="Privzetapisavaodstavka" style:family="text">
      <style:text-properties style:language-asian="sl" style:country-asian="SI"/>
    </style:style>
    <style:style style:name="T16" style:parent-style-name="Privzetapisavaodstavka" style:family="text">
      <style:text-properties style:language-asian="sl" style:country-asian="SI"/>
    </style:style>
    <style:style style:name="T17" style:parent-style-name="Privzetapisavaodstavka" style:family="text">
      <style:text-properties style:language-asian="sl" style:country-asian="SI"/>
    </style:style>
    <style:style style:name="T18" style:parent-style-name="Privzetapisavaodstavka" style:family="text">
      <style:text-properties style:language-asian="sl" style:country-asian="SI"/>
    </style:style>
    <style:style style:name="T19" style:parent-style-name="Privzetapisavaodstavka" style:family="text">
      <style:text-properties style:language-asian="sl" style:country-asian="SI"/>
    </style:style>
    <style:style style:name="T20" style:parent-style-name="Privzetapisavaodstavka" style:family="text">
      <style:text-properties style:language-asian="sl" style:country-asian="SI"/>
    </style:style>
    <style:style style:name="T21" style:parent-style-name="Privzetapisavaodstavka" style:family="text">
      <style:text-properties style:language-asian="sl" style:country-asian="SI"/>
    </style:style>
    <style:style style:name="T22" style:parent-style-name="Privzetapisavaodstavka" style:family="text">
      <style:text-properties style:language-asian="sl" style:country-asian="SI"/>
    </style:style>
    <style:style style:name="T23" style:parent-style-name="Privzetapisavaodstavka" style:family="text">
      <style:text-properties style:language-asian="sl" style:country-asian="SI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1" text:anchor-type="as-char" svg:x="0in" svg:y="0in" svg:width="6.3in" svg:height="4.86442in" style:rel-width="scale" style:rel-height="scale"><draw:image xlink:href="media/image1.jpeg" xlink:type="simple" xlink:show="embed" xlink:actuate="onLoad"/><svg:title/><svg:desc>https://fbcdn-sphotos-d-a.akamaihd.net/hphotos-ak-xpf1/v/t1.0-9/47326_135922739893436_827239275_n.jpg?oh=433a1ff07d8b052e6e8b5b2591cfda9f&amp;oe=555774D1&amp;__gda__=1435855642_487e29c2625d7fc6ca7d34c8fd13c74e</svg:desc></draw:frame></text:span><text:soft-page-break/><text:span text:style-name="T3"><draw:frame draw:style-name="a1" draw:name="Slika 12" text:anchor-type="as-char" svg:x="0in" svg:y="0in" svg:width="2.72708in" svg:height="8.11806in" style:rel-width="scale" style:rel-height="scale"><draw:image xlink:href="media/image2.jpeg" xlink:type="simple" xlink:show="embed" xlink:actuate="onLoad"/><svg:title/><svg:desc>https://fbcdn-sphotos-a-a.akamaihd.net/hphotos-ak-xaf1/v/t1.0-9/486251_135922923226751_36112058_n.jpg?oh=8b4fe6d2f9fa82a743b1d1744e991b00&amp;oe=555DDD01&amp;__gda__=1435674726_c4c9915d443de7350d11ca1197bf3b93</svg:desc></draw:frame></text:span><text:soft-page-break/><text:span text:style-name="T4"><draw:frame draw:style-name="a2" draw:name="Slika 13" text:anchor-type="as-char" svg:x="0in" svg:y="0in" svg:width="6.3in" svg:height="4.872in" style:rel-width="scale" style:rel-height="scale"><draw:image xlink:href="media/image3.jpeg" xlink:type="simple" xlink:show="embed" xlink:actuate="onLoad"/><svg:title/><svg:desc>https://scontent-a-fra.xx.fbcdn.net/hphotos-xpf1/v/t1.0-9/21690_135923183226725_1881212715_n.jpg?oh=a91014fe1d32a23b13d3dd3c3d217f2a&amp;oe=55500406</svg:desc></draw:frame></text:span><text:soft-page-break/><text:span text:style-name="T5"><draw:frame draw:style-name="a3" draw:name="Slika 14" text:anchor-type="as-char" svg:x="0in" svg:y="0in" svg:width="3.92708in" svg:height="10in" style:rel-width="scale" style:rel-height="scale"><draw:image xlink:href="media/image4.jpeg" xlink:type="simple" xlink:show="embed" xlink:actuate="onLoad"/><svg:title/><svg:desc>https://fbcdn-sphotos-g-a.akamaihd.net/hphotos-ak-xaf1/v/t1.0-9/403148_135923396560037_1239291985_n.jpg?oh=aaf87876ab815522cf904b1e7ae85de3&amp;oe=5595B000&amp;__gda__=1431459537_202fafeb4e8f48068cb2cd3afd0bf70e</svg:desc></draw:frame></text:span><text:soft-page-break/><text:span text:style-name="T6"><draw:frame draw:style-name="a4" draw:name="Slika 15" text:anchor-type="as-char" svg:x="0in" svg:y="0in" svg:width="6.3in" svg:height="4.85683in" style:rel-width="scale" style:rel-height="scale"><draw:image xlink:href="media/image5.jpeg" xlink:type="simple" xlink:show="embed" xlink:actuate="onLoad"/><svg:title/><svg:desc>https://fbcdn-sphotos-c-a.akamaihd.net/hphotos-ak-xfp1/v/t1.0-9/319556_135923559893354_1146702158_n.jpg?oh=907be13c66696492a0a3e21c303377bc&amp;oe=554DA7B9&amp;__gda__=1432379480_707617d11ede3a258337fe5bc2243954</svg:desc></draw:frame></text:span><text:soft-page-break/><text:span text:style-name="T7"><draw:frame draw:style-name="a5" draw:name="Slika 16" text:anchor-type="as-char" svg:x="0in" svg:y="0in" svg:width="3.63611in" svg:height="5.87292in" style:rel-width="scale" style:rel-height="scale"><draw:image xlink:href="media/image6.jpeg" xlink:type="simple" xlink:show="embed" xlink:actuate="onLoad"/><svg:title/><svg:desc>https://fbcdn-sphotos-c-a.akamaihd.net/hphotos-ak-xap1/v/t1.0-9/68474_135923963226647_1490523549_n.jpg?oh=9a3c7ba280ad2ff98f2198eeb67baaa6&amp;oe=55484CA3&amp;__gda__=1432741259_e492d55716ee8cdeb2bb83f3c482d43e</svg:desc></draw:frame></text:span><text:soft-page-break/><text:span text:style-name="T8"><draw:frame draw:style-name="a6" draw:name="Slika 17" text:anchor-type="as-char" svg:x="0in" svg:y="0in" svg:width="6.3in" svg:height="4.86442in" style:rel-width="scale" style:rel-height="scale"><draw:image xlink:href="media/image7.jpeg" xlink:type="simple" xlink:show="embed" xlink:actuate="onLoad"/><svg:title/><svg:desc>https://scontent-b-fra.xx.fbcdn.net/hphotos-xfa1/v/t1.0-9/481771_135924543226589_84271624_n.jpg?oh=9e5848b24c20e918f3b5ce3952cccb7b&amp;oe=5563CFA0</svg:desc></draw:frame></text:span><text:soft-page-break/><text:span text:style-name="T9"><draw:frame draw:style-name="a7" draw:name="Slika 18" text:anchor-type="as-char" svg:x="0in" svg:y="0in" svg:width="3.32708in" svg:height="6.58194in" style:rel-width="scale" style:rel-height="scale"><draw:image xlink:href="media/image8.jpeg" xlink:type="simple" xlink:show="embed" xlink:actuate="onLoad"/><svg:title/><svg:desc>https://fbcdn-sphotos-d-a.akamaihd.net/hphotos-ak-ash2/v/t1.0-9/63104_135924969893213_227762147_n.jpg?oh=91a68f61f6c1c452f6734d3b9b122264&amp;oe=5553371A&amp;__gda__=1431094436_2d7fbba67858af554f7e0f07c5254877</svg:desc></draw:frame></text:span><text:soft-page-break/><text:span text:style-name="T10"><draw:frame draw:style-name="a8" draw:name="Slika 19" text:anchor-type="as-char" svg:x="0in" svg:y="0in" svg:width="6.3in" svg:height="4.86442in" style:rel-width="scale" style:rel-height="scale"><draw:image xlink:href="media/image9.jpeg" xlink:type="simple" xlink:show="embed" xlink:actuate="onLoad"/><svg:title/><svg:desc>https://scontent-a-fra.xx.fbcdn.net/hphotos-xaf1/v/t1.0-9/483454_135925073226536_441713840_n.jpg?oh=d30b1ecaa09539c9c7bd5484d4a4a3b9&amp;oe=55671920</svg:desc></draw:frame></text:span><text:soft-page-break/><text:span text:style-name="T11"><draw:frame draw:style-name="a9" draw:name="Slika 21" text:anchor-type="as-char" svg:x="0in" svg:y="0in" svg:width="5.93611in" svg:height="5.38194in" style:rel-width="scale" style:rel-height="scale"><draw:image xlink:href="media/image10.jpeg" xlink:type="simple" xlink:show="embed" xlink:actuate="onLoad"/><svg:title/><svg:desc>https://fbcdn-sphotos-b-a.akamaihd.net/hphotos-ak-xfa1/v/t1.0-9/403095_136067273212316_2000770819_n.jpg?oh=a0b247b08b14d995126d718e1ae619e5&amp;oe=55526799&amp;__gda__=1432961040_5b395f5b27bb62136ec6f3c2ef975bd8</svg:desc></draw:frame></text:span><text:soft-page-break/><text:span text:style-name="T12"><draw:frame draw:style-name="a10" draw:name="Slika 22" text:anchor-type="as-char" svg:x="0in" svg:y="0in" svg:width="3.04514in" svg:height="7.06389in" style:rel-width="scale" style:rel-height="scale"><draw:image xlink:href="media/image11.jpeg" xlink:type="simple" xlink:show="embed" xlink:actuate="onLoad"/><svg:title/><svg:desc>https://scontent-a-fra.xx.fbcdn.net/hphotos-xpf1/v/t1.0-9/21894_136067539878956_724990380_n.jpg?oh=cbe73113fb6ad472489b2d456090671f&amp;oe=5567EF5D</svg:desc></draw:frame></text:span><text:soft-page-break/><text:span text:style-name="T13"><draw:frame draw:style-name="a11" draw:name="Slika 23" text:anchor-type="as-char" svg:x="0in" svg:y="0in" svg:width="6.3in" svg:height="4.90992in" style:rel-width="scale" style:rel-height="scale"><draw:image xlink:href="media/image12.jpeg" xlink:type="simple" xlink:show="embed" xlink:actuate="onLoad"/><svg:title/><svg:desc>https://fbcdn-sphotos-b-a.akamaihd.net/hphotos-ak-xfa1/v/t1.0-9/481773_136068156545561_1823679194_n.jpg?oh=26d87aa2033590a60e71c74de145affb&amp;oe=555ADD5B&amp;__gda__=1432597970_356772237657efb666c9082fc93225a4</svg:desc></draw:frame></text:span><text:soft-page-break/><text:span text:style-name="T14"><draw:frame draw:style-name="a12" draw:name="Slika 1" text:anchor-type="as-char" svg:x="0in" svg:y="0in" svg:width="6.3in" svg:height="4.914in" style:rel-width="scale" style:rel-height="scale"><draw:image xlink:href="media/image13.jpeg" xlink:type="simple" xlink:show="embed" xlink:actuate="onLoad"/><svg:title/><svg:desc>https://fbcdn-sphotos-h-a.akamaihd.net/hphotos-ak-xfa1/v/t1.0-9/198109_135796549906055_1237350067_n.jpg?oh=eca1e5097c8eb93eb62c8b629db958e7&amp;oe=55603B7D&amp;__gda__=1432343028_a97636de89cc3ff9bbb0f7e68169262c</svg:desc></draw:frame></text:span></text:p>
      <text:soft-page-break/>
      <text:p text:style-name="Navaden"><text:span text:style-name="T15"><draw:frame draw:style-name="a13" draw:name="Slika 2" text:anchor-type="as-char" svg:x="0in" svg:y="0in" svg:width="6.3in" svg:height="4.851in" style:rel-width="scale" style:rel-height="scale"><draw:image xlink:href="media/image14.jpeg" xlink:type="simple" xlink:show="embed" xlink:actuate="onLoad"/><svg:title/><svg:desc>https://scontent-b-fra.xx.fbcdn.net/hphotos-xfa1/v/t1.0-9/380841_135796569906053_1787872613_n.jpg?oh=33e5b0b790a72f13353d0d8dfbaf4076&amp;oe=55545897</svg:desc></draw:frame></text:span></text:p>
      <text:soft-page-break/>
      <text:p text:style-name="Navaden"><text:span text:style-name="T16"><draw:frame draw:style-name="a14" draw:name="Slika 3" text:anchor-type="as-char" svg:x="0in" svg:y="0in" svg:width="6.3in" svg:height="3.99804in" style:rel-width="scale" style:rel-height="scale"><draw:image xlink:href="media/image15.jpeg" xlink:type="simple" xlink:show="embed" xlink:actuate="onLoad"/><svg:title/><svg:desc>https://scontent-a-fra.xx.fbcdn.net/hphotos-xfa1/v/t1.0-9/1597_135796589906051_1739182779_n.jpg?oh=9d617746e9534ea0c98ff92d84489850&amp;oe=5595828C</svg:desc></draw:frame></text:span><text:span text:style-name="T17"><draw:frame draw:style-name="a15" draw:name="Slika 4" text:anchor-type="as-char" svg:x="0in" svg:y="0in" svg:width="6.3in" svg:height="3.99804in" style:rel-width="scale" style:rel-height="scale"><draw:image xlink:href="media/image16.jpeg" xlink:type="simple" xlink:show="embed" xlink:actuate="onLoad"/><svg:title/><svg:desc>https://fbcdn-sphotos-a-a.akamaihd.net/hphotos-ak-xfp1/v/t1.0-9/44890_135796636572713_1557286380_n.jpg?oh=75fa202f57f693503a42df267eaf0926&amp;oe=554D11FC&amp;__gda__=1435658734_fd8e40e77d37e2b1c131b50c74906caf</svg:desc></draw:frame></text:span><text:soft-page-break/><text:span text:style-name="T18"><draw:frame draw:style-name="a16" draw:name="Slika 5" text:anchor-type="as-char" svg:x="0in" svg:y="0in" svg:width="3.27292in" svg:height="2.81806in" style:rel-width="scale" style:rel-height="scale"><draw:image xlink:href="media/image17.jpeg" xlink:type="simple" xlink:show="embed" xlink:actuate="onLoad"/><svg:title/><svg:desc>https://fbcdn-sphotos-d-a.akamaihd.net/hphotos-ak-xpa1/v/t1.0-9/9147_135796679906042_355499582_n.jpg?oh=bf0cc353f22a4c06750084d4db656c9c&amp;oe=5569B569&amp;__gda__=1432083252_b9e04cf413853531b66c146ec33db871</svg:desc></draw:frame></text:span><text:span text:style-name="T19"><draw:frame draw:style-name="a17" draw:name="Slika 6" text:anchor-type="as-char" svg:x="0in" svg:y="0in" svg:width="3.88194in" svg:height="2.99097in" style:rel-width="scale" style:rel-height="scale"><draw:image xlink:href="media/image18.jpeg" xlink:type="simple" xlink:show="embed" xlink:actuate="onLoad"/><svg:title/><svg:desc>https://scontent-b-fra.xx.fbcdn.net/hphotos-xfa1/v/t1.0-9/486896_135796823239361_147978261_n.jpg?oh=d36edacface98c4cac5a7e373156d788&amp;oe=555B6B39</svg:desc></draw:frame></text:span><text:soft-page-break/><text:span text:style-name="T20"><draw:frame draw:style-name="a18" draw:name="Slika 7" text:anchor-type="as-char" svg:x="0in" svg:y="0in" svg:width="4.50903in" svg:height="8.64514in" style:rel-width="scale" style:rel-height="scale"><draw:image xlink:href="media/image19.jpeg" xlink:type="simple" xlink:show="embed" xlink:actuate="onLoad"/><svg:title/><svg:desc>https://scontent-a-fra.xx.fbcdn.net/hphotos-xaf1/v/t1.0-9/305957_135796899906020_1157722956_n.jpg?oh=886a4e6fc8813a5622aecf57e2ff3043&amp;oe=554AA19D</svg:desc></draw:frame></text:span><text:soft-page-break/><text:span text:style-name="T21"><draw:frame draw:style-name="a19" draw:name="Slika 8" text:anchor-type="as-char" svg:x="0in" svg:y="0in" svg:width="5.59097in" svg:height="10in" style:rel-width="scale" style:rel-height="scale"><draw:image xlink:href="media/image20.jpeg" xlink:type="simple" xlink:show="embed" xlink:actuate="onLoad"/><svg:title/><svg:desc>https://scontent-b-fra.xx.fbcdn.net/hphotos-xap1/v/t1.0-9/9210_135796929906017_1617588621_n.jpg?oh=2bb86e187aa5eecfcd7a68d53a5f10b0&amp;oe=555B47F0</svg:desc></draw:frame></text:span><text:soft-page-break/><text:span text:style-name="T22"><draw:frame draw:style-name="a20" draw:name="Slika 9" text:anchor-type="as-char" svg:x="0in" svg:y="0in" svg:width="5in" svg:height="3.75486in" style:rel-width="scale" style:rel-height="scale"><draw:image xlink:href="media/image21.jpeg" xlink:type="simple" xlink:show="embed" xlink:actuate="onLoad"/><svg:title/><svg:desc>https://scontent-a-fra.xx.fbcdn.net/hphotos-xaf1/v/t1.0-9/481714_135922643226779_1553320717_n.jpg?oh=86ae9e8c5af268130667dc6a2b39de13&amp;oe=5556A5FB</svg:desc></draw:frame></text:span><text:span text:style-name="T23"><draw:frame draw:style-name="a21" draw:name="Slika 10" text:anchor-type="as-char" svg:x="0in" svg:y="0in" svg:width="6.3in" svg:height="4.22669in" style:rel-width="scale" style:rel-height="scale"><draw:image xlink:href="media/image22.jpeg" xlink:type="simple" xlink:show="embed" xlink:actuate="onLoad"/><svg:title/><svg:desc>https://fbcdn-sphotos-f-a.akamaihd.net/hphotos-ak-xpa1/v/t1.0-9/59654_135922693226774_207883756_n.jpg?oh=e3aeebaadb306b000d18803b6832cce0&amp;oe=554FF7F8&amp;__gda__=1435798984_7e8e2e00d07c0cb0fdfcf77e3bd1eea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orabnik</meta:initial-creator>
    <dc:creator>Uporabnik</dc:creator>
    <meta:creation-date>2015-02-07T21:36:00Z</meta:creation-date>
    <dc:date>2015-02-07T22:25:00Z</dc:date>
    <meta:template xlink:href="Normal" xlink:type="simple"/>
    <meta:editing-cycles>1</meta:editing-cycles>
    <meta:editing-duration>PT2940S</meta:editing-duration>
    <meta:document-statistic meta:page-count="19" meta:paragraph-count="1" meta:word-count="3" meta:character-count="24" meta:row-count="1" meta:non-whitespace-character-count="22"/>
  </office:meta>
</office:document-meta>
</file>