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NEVARNOST ISLAMSKEGA (IN VSAKRŠNEGA) FANATIZMA<text:s/></text:p>
      <text:p text:style-name="Navadensplet">(DELI DALJE)</text:p>
      <text:p text:style-name="Navadensplet">Nočem vas strašiti. Vendar se ne bi čudil, da spodnji zapis (o namerah Islamske države) povsem na koncu mojega prispevka drži, četudi ga je treba, kot vse, jemati z zdravo skepso. Tako v Iranu, kot v Egiptu, Siriji, Jemnu, Indoneziji, Maleziji ..., sem srečeval fanatike spranih glav. Vedno so bili v stiku z vahabitsko Savdsko Arabijo ali tam celo šolani. Pa tudi na sicer nekdaj bolj umirjeni kairski verski univerzi Al Azhar se širi val fundamentalizma in drugega totalitarizma med študenti, ker večina prihaja z vasi, ker romanja v Meko in verske šole dejansko spremenijo ljudi, ki nimajo nobenih znanj. Družba v muslimanskih državah pa je praktično brez sociologij, psihologij, antropologij, razmišljanja. Ne šole, ne mediji, ne družina, ne oče, ki ga ni doma, ker je večno na delu za preživetje, mati pa je v muslimanskem svetu največkrat povsem neizobražena, velikokrat kar nepismena. Torej spopadamo se z neukim, zelo vraževernim, slepo vernim svetom, ki nikoli ni živel drugače kot v popolni poslušnosti bogu in vladarju, ki potem skrbi za ljudstvo. Torej popolna pasivnost, ki zavira ali onemogoča razmišljanje, delovanje, spreminjanje. Kar vzpodbujata tudi koran oziroma islam, ki govorita, da je Zemlja le prehodna pot, čas, priprava za nebesa. In med ljudi islama velja, da so pomembna le nebesa in se torej skoraj v ničemer ne trudijo na Zemlji. Vsaj ne za nič posvetnega, temveč le za vero. Fundamentalizem pa še posebej spodbuja k džihadizmu, obrambi vere, delovanju za vero. In pot v nebesa je odprta, če spreobrneš, pobiješ nevernike, kar smo vsi, ki nismo sunitski muslimani. Torej ni čudno, da tudi večina na Zahodu rojenih mladih muslimanov, ki živijo po getih, se niso integrirali, živijo povsem paralelno življenje z islamsko družino, skupnostjo, institucijami, sprejema podoben fanatizem, radikalizem, se bojuje za Islamsko državo (od 10.000 do 30.000). In uporablja zahodna tehnična znanja proti Zahodu. Po potovanjih po islamskem svetu sem dejansko spoznaval, da so mnogi vzgojeni, šolani z mržnjo proti Zahodu, vsemu zahodnemu, vsem nevernikom. Da podobno delujejo tudi mediji in državna propaganda, ker po islamskih državah diktature za vso revščino, težave, spore krivijo ZDA, Zahod, Izrael, ker pač ne morejo priznati, da sta islamska vera in šeriatsko pravo nekompatibilna za moderno in uspešno gospodarstvo in družbo. Za sunite so tudi šiiti (ki jih je med vsemi muslimani le 13 odstotkov: Iran, Irak, Sirija, pa manjše manjšine tudi v Pakistanu, Indiji, Jemnu, Savdski Arabiji, Libanonu) neverniki. In so bombe v Iraku, Pakistanu največkrat pred šiitskimi mošejami in na tržnicah v šiitskih četrtih.</text:p>
      <text:p text:style-name="Navadensplet">IZ MOJEGA PODLISTKA V REVIJI REPORTER (O ŠIA FANATIKIH V IRANU)<text:line-break/>'Druga polovica iranskega prebivalstva je torej neizobražena, izredno fanatična, iz njih se rekrutirajo basidži in pazdariji (verske milice), revolucionarna garda, skrivna policija ter duhovščina. Mesto Gom, 30 kilometrov iz Teherana, ima 30.000 islamskih duhovnikov. Tam me je ustavil mlad študent umetnosti in se mi izpovedal. Ne more se prijateljem, ne družini. Oče je duhovnik, kakor tudi brat. Vrgli bi ga iz hiše, se ga odrekli, pa z univerze, če bi priznal, da ne verjame v boga. Bral je študije v očetovi islamski knjižnici, koran, hadit (življenje in običaji preroka Mohameda) in sklenil, da so trditve protirečne in nemogoče. Prepričal me je, da mu sledim v mavzolej z zlato kupolo. Tam v srebrnem sarkofagu počiva Fatima Masume, sestra 8. imama Ride in svetnica. Kot pri vseh svetnicah njena bližina bojda zdravi, rešuje težave in oprošča grehe.<text:line-break/>Bil sem mlad bedak. Če bi me odkrili, bi me ubili ali vrgli v ječo. V prostoru s čudovitimi perzijskimi preprogami, stropom v kristalu, s čudovitimi lestenci, z umetelno srebrno filigranskostjo sarkofaga lepote najbrž nihče ni opazil. Moški so se tepli po golem hrbtu z nekakšnim bičem z rezilci, si pulili lase, se tolkli s čelom ob tla, ob stebre, v sarkofag, z rokami po prsih, fanatično molili, polno krvi, grozno, začelo me je dušiti, ali nasilje ali<text:s/><text:soft-page-break/>pomanjkanje zraka, oboje. Pozabil sem na čas, na vse. Preden se onesvestim, sem Babaku zašepetal v uho, greva, padam. Kako sem svobodno zadihal zunaj, na vsa velikanska pljuča vesolja. Kakšna izkušnja, kakšno nasilje.<text:s/><text:line-break/>Na poti med Teheranom in Gomom leži teheransko pokopališče Behešte Zahra (najbrž prevedeno Bleščeči raj), eno največjih na svetu, z menda vsaj milijonom in pol pokopanih. Med njimi je tudi večina mladeničev, padlih v štiriletni vojni z Irakom. Milijon. Ko sem se sprehodil med grobovi in grobnicami teh takorekoč otrok, mučenikov-šahidov, okrašenih z zelenimi, črnimi, rdečimi zastavami in koranskimi izreki, sem jokal. Črnobele jajčaste fotografije lepih mladih ljudi v še cvetu življenja na nagrobnih ploščah. Žrtvovani za boga, za kos puščave, za imama Homeinija, za … Zraven je imamov mavzolej, in v njem okovana ‘kletka’, ki spominja na faraonske sarkofage. Kjer ljudje jočejo, molijo, poljubljajo kovino, si pulijo lase, se tolčejo s čelom … samo za enega človeka.'<text:s/></text:p>
      <text:p text:style-name="Navadensplet">IZ MOJEGA PODLISTKA V REVIJI REPORTER (O SUNI FANATIKIH V EGIPTU)<text:line-break/>'Kadarkoli sem obiskal Kairo, najbrž desetkrat, ker so ugodne povezave s črno Afriko, Bližnjim vzhodom in Indijo, so v Egiptu vsakič eksplodirale bombe pred koptskimi cerkvami. Koptov, egipčanskih Kristjanov, je ostalo deset odstotkov vsega prebivalstva, podobno kot kristjanov v Siriji. Eni kot drugi, na udaru islamskih skrajnežev, se veliko izseljujejo v ZDA in v Kanado. Sicer pa v 20-milijonskem Kairu demonstracije potekajo samo na dveh trgih v središču, če izključimo trg pri mošeji Rabaa Al-Adawiya (pokol pred dvema letoma). Bomb ne postavljajo za Gregorja Preaca v cenenih hotelčkih.<text:s/><text:line-break/>Ko sem v Luksorju v petek okrog poldneva korakal mimo mošeje, prav ob koncu velike molitve, sem slučajno srknil vodo iz plastenke. Zaradi dodanih vitaminov je bila pijača oranžna. Pa so me napadli možje, ki so prihajali iz mošeje, češ da pijem viski. Na srečo znam toliko pogovorne arabščine, da me niso premlatili. Bilo je zelo napeto. Kadarkoli grem mimo mošej, slišim vzklike: 'Smrt kefrom!' Torej nevernikom, to pa smo vsi, ki nismo muslimani. Za sunite so tudi šiiti neverniki.<text:s/><text:line-break/>V petek so mošeje premajhne. Tokrat je bilo v Asuanu, že blizu Sudana. Moški so molilne preproge položili v prah, umazanijo ulice. In klečeč zunaj po zvočniku poslušali pridigo svojega duhovnika. Ulice so dolge, brez prehodov, kako zaobiti vernike. Približeval sem se jim, vse oči so bile na meni, neverniku, kefru. Nenadoma se je začela molitev in vse glave so se pred menoj dotaknile tal. Začutil sem moč faraona Ehnatona. V Egiptu ga radi povezujejo s prerokom Mohamedom. Znali bodo povedati, da je bil Ehnaton, soprog lepe kraljice Nefretete, začetnik kratkosapne nove vere le z enim bogom-soncem (Atonom), nekako 'duhovni začetnik' islama.'</text:p>
      <text:p text:style-name="Navadensplet">POVZETEK RAZMIŠLJANJA<text:line-break/>Ves islamski svet razpada. Vahabitski sunitski fundamentalizem, iranski šiaizem, libijske plemenske-verske milice, afganistanski mudžahedini, nigerijski Boko Haram, somalijski El Šababi, Al Kaida, Al Nusra, Talibani, mudžahedini in drugi džihadisti, Islamska država ter mnoge diktature terorizirajo svoje prebivalstvo, tuje etnične skupine, druge vere in svet. Uničujejo poslednjo kulturno dediščino - spomin na nekdanjo drugačnost, na umetnost, znanost. Muslimanski svet Sahare si ob eksploziji prebivalstva brez načrtovanja družin, ob pomanjkanju vode in lastne hrane, delovnih mest in zmanjševanju pomena nafte počasi išče tudi svoj novi življenjski prostor. Najprivlačnejša je Evropa.<text:s/></text:p>
      <text:p text:style-name="Navadensplet">OBJAVA NA FACEBOOKU O NEVARNOSTI FANATIZMA ISLAMSKE DRŽAVE<text:line-break/>V eni izmed fb skupin (Slovenija naj izstopi iz EU cone) je nekdo objavil ta zapis: Nemški novinar Jürgen Todenhöfer, ki je deset dni preživel v Islamski državi in se vrnil z glavo na ramenih, trdi, da džihadisti, islamski skrajneži, pripravljajo nuklearni holokavst, v katerem si<text:s/><text:soft-page-break/>želijo večino 'nevernikov' izbrisati z obličja Zemlje. Todenhöfer je leta kritiziral ameriško politiko na Bližnjem vzhodu, zato so vodilni možje tako imenovanega kalifata odločili, da mu dovolijo obisk.</text:p>
      <text:p text:style-name="Navadensplet">»Verjemite, ti ljudje želijo zoper Zahod in vse, ki jim stopijo na pot pri širjenju kalifata, pognati nuklearni cunami,« je izjavil 75-letni novinar, ki je napovedal izdajo knjige na podlagi videnega, poroča Jutarnji list.</text:p>
      <text:p text:style-name="Navadensplet">Takoj, ko sta s sinom vstopila v IS, so jima odvzeli mobilne telefone. Ampak to je tudi pričakoval. Že kakšen mesec pred tem se je namreč z džihadisti pogovarjal prek skypa. Pravi, da je posnetke rezanja glav videl, a je kljub temu sprejel odločitev, da odide k njim.</text:p>
      <text:p text:style-name="Navadensplet">Po obisku je povedal, da ljudje živijo v barakah, uničenih hišah, celo v jamah, ki so nastale po bombardiranjih. On je spal na tleh, so pa mu dovolili, da je s seboj prinesel spalno vrečo.</text:p>
      <text:p text:style-name="Navadensplet">Zahod opozarja, da so islamski skrajneži mnogo nevarnejši, kot si predstavljajo: »Bil sem na mnogih vojnih območjih po svetu, ampak nikjer nisem videl tako entuziastičnih borcev, ki so trdno prepričani o svoji zmagi.«</text:p>
      <text:p text:style-name="Navadensplet">Večino časa je preživel v Mosulu, bil pa je tudi v glavnem mestu Raki. Pravi, da so brutalni in da se odkrito pogovarjajo o tem, da je treba pobiti pol milijarde ljudi. Še več: Todenhöfer pravi, da želijo izvesti množični genocid nad tistimi, ki ne želijo živeti po njihovih pravilih. Ob tem dodaja, da žensk in otrok ne bodo pobijali, temveč jih bodo zasužnjili. Prav tako bodo ubili vse, ki promovirajo demokracijo.</text:p>
      <text:p text:style-name="Navadensplet">Za konec je povedal: »Isis želi osvojiti svet. Pripravljajo največje versko čiščenje v zgodovini človeka.</text:p>
      <text:p text:style-name="Navadensplet">GREGOR PREAC, novinar, pisatelj, popotnik (DELI DALJE, več na časovnici)</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48:00Z</meta:creation-date>
    <dc:date>2015-10-03T22:48:00Z</dc:date>
    <meta:template xlink:href="Normal" xlink:type="simple"/>
    <meta:editing-cycles>1</meta:editing-cycles>
    <meta:editing-duration>PT0S</meta:editing-duration>
    <meta:document-statistic meta:page-count="3" meta:paragraph-count="19" meta:word-count="1433" meta:character-count="9586" meta:row-count="68" meta:non-whitespace-character-count="8172"/>
  </office:meta>
</office:document-meta>
</file>