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avaden" style:master-page-name="MP0" style:family="paragraph">
      <style:paragraph-properties fo:break-before="page"/>
    </style:style>
    <style:style style:name="T2" style:parent-style-name="Privzetapisavaodstavka" style:family="text">
      <style:text-properties style:font-name="Helvetica" style:font-name-complex="Helvetica" fo:color="#141823" fo:font-size="10pt" style:font-size-asian="10pt" style:font-size-complex="10pt" fo:background-color="#FFFFFF"/>
    </style:style>
    <style:style style:name="T3" style:parent-style-name="Privzetapisavaodstavka" style:family="text">
      <style:text-properties style:font-name="Helvetica" style:font-name-complex="Helvetica" fo:color="#141823" fo:font-size="10pt" style:font-size-asian="10pt" style:font-size-complex="10pt"/>
    </style:style>
    <style:style style:name="T4" style:parent-style-name="Privzetapisavaodstavka" style:family="text">
      <style:text-properties style:font-name="Helvetica" style:font-name-complex="Helvetica" fo:color="#141823" fo:font-size="10pt" style:font-size-asian="10pt" style:font-size-complex="10pt" fo:background-color="#FFFFFF"/>
    </style:style>
    <style:style style:name="T5" style:parent-style-name="Privzetapisavaodstavka" style:family="text">
      <style:text-properties style:font-name="Helvetica" style:font-name-complex="Helvetica" fo:color="#141823" fo:font-size="10pt" style:font-size-asian="10pt" style:font-size-complex="10pt"/>
    </style:style>
    <style:style style:name="T6" style:parent-style-name="Privzetapisavaodstavka" style:family="text">
      <style:text-properties style:font-name="Helvetica" style:font-name-complex="Helvetica" fo:color="#141823" fo:font-size="10pt" style:font-size-asian="10pt" style:font-size-complex="10pt" fo:background-color="#FFFFFF"/>
    </style:style>
    <style:style style:name="T7" style:parent-style-name="Privzetapisavaodstavka" style:family="text">
      <style:text-properties style:font-name="Helvetica" style:font-name-complex="Helvetica" fo:color="#141823" fo:font-size="10pt" style:font-size-asian="10pt" style:font-size-complex="10pt"/>
    </style:style>
    <style:style style:name="T8" style:parent-style-name="Privzetapisavaodstavka" style:family="text">
      <style:text-properties style:font-name="Helvetica" style:font-name-complex="Helvetica" fo:color="#141823" fo:font-size="10pt" style:font-size-asian="10pt" style:font-size-complex="10pt" fo:background-color="#FFFFFF"/>
    </style:style>
    <style:style style:name="T9" style:parent-style-name="Privzetapisavaodstavka" style:family="text">
      <style:text-properties style:font-name="Helvetica" style:font-name-complex="Helvetica" fo:color="#141823" fo:font-size="10pt" style:font-size-asian="10pt" style:font-size-complex="10pt"/>
    </style:style>
    <style:style style:name="T10" style:parent-style-name="Privzetapisavaodstavka" style:family="text">
      <style:text-properties style:font-name="Helvetica" style:font-name-complex="Helvetica" fo:color="#141823" fo:font-size="10pt" style:font-size-asian="10pt" style:font-size-complex="10pt" fo:background-color="#FFFFFF"/>
    </style:style>
    <style:style style:name="T11" style:parent-style-name="Privzetapisavaodstavka" style:family="text">
      <style:text-properties style:font-name="Helvetica" style:font-name-complex="Helvetica" fo:color="#141823" fo:font-size="10pt" style:font-size-asian="10pt" style:font-size-complex="10pt"/>
    </style:style>
    <style:style style:name="T12" style:parent-style-name="Privzetapisavaodstavka" style:family="text">
      <style:text-properties style:font-name="Helvetica" style:font-name-complex="Helvetica" fo:color="#141823" fo:font-size="10pt" style:font-size-asian="10pt" style:font-size-complex="10pt" fo:background-color="#FFFFFF"/>
    </style:style>
    <style:style style:name="T13" style:parent-style-name="Privzetapisavaodstavka" style:family="text">
      <style:text-properties style:font-name="Helvetica" style:font-name-complex="Helvetica" fo:color="#141823" fo:font-size="10pt" style:font-size-asian="10pt" style:font-size-complex="10pt"/>
    </style:style>
    <style:style style:name="T14" style:parent-style-name="Privzetapisavaodstavka" style:family="text">
      <style:text-properties style:font-name="Helvetica" style:font-name-complex="Helvetica" fo:color="#141823" fo:font-size="10pt" style:font-size-asian="10pt" style:font-size-complex="10pt" fo:background-color="#FFFFFF"/>
    </style:style>
    <style:style style:name="T15" style:parent-style-name="Privzetapisavaodstavka" style:family="text">
      <style:text-properties style:font-name="Helvetica" style:font-name-complex="Helvetica" fo:color="#141823" fo:font-size="10pt" style:font-size-asian="10pt" style:font-size-complex="10pt"/>
    </style:style>
    <style:style style:name="T16" style:parent-style-name="Privzetapisavaodstavka" style:family="text">
      <style:text-properties style:font-name="Helvetica" style:font-name-complex="Helvetica" fo:color="#141823" fo:font-size="10pt" style:font-size-asian="10pt" style:font-size-complex="10pt" fo:background-color="#FFFFFF"/>
    </style:style>
    <style:style style:name="T17" style:parent-style-name="Privzetapisavaodstavka" style:family="text">
      <style:text-properties style:font-name="Helvetica" style:font-name-complex="Helvetica" fo:color="#141823" fo:font-size="10pt" style:font-size-asian="10pt" style:font-size-complex="10pt"/>
    </style:style>
    <style:style style:name="T18" style:parent-style-name="Privzetapisavaodstavka" style:family="text">
      <style:text-properties style:font-name="Helvetica" style:font-name-complex="Helvetica" fo:color="#141823" fo:font-size="10pt" style:font-size-asian="10pt" style:font-size-complex="10pt" fo:background-color="#FFFFFF"/>
    </style:style>
    <style:style style:name="T19" style:parent-style-name="Privzetapisavaodstavka" style:family="text">
      <style:text-properties style:font-name="Helvetica" style:font-name-complex="Helvetica" fo:color="#141823" fo:font-size="10pt" style:font-size-asian="10pt" style:font-size-complex="10pt"/>
    </style:style>
    <style:style style:name="T20" style:parent-style-name="Privzetapisavaodstavka" style:family="text">
      <style:text-properties style:font-name="Helvetica" style:font-name-complex="Helvetica" fo:color="#141823" fo:font-size="10pt" style:font-size-asian="10pt" style:font-size-complex="10pt" fo:background-color="#FFFFFF"/>
    </style:style>
    <style:style style:name="T21" style:parent-style-name="Privzetapisavaodstavka" style:family="text">
      <style:text-properties style:font-name="Helvetica" style:font-name-complex="Helvetica" fo:color="#141823" fo:font-size="10pt" style:font-size-asian="10pt" style:font-size-complex="10pt"/>
    </style:style>
    <style:style style:name="T22" style:parent-style-name="Privzetapisavaodstavka" style:family="text">
      <style:text-properties style:font-name="Helvetica" style:font-name-complex="Helvetica" fo:color="#141823" fo:font-size="10pt" style:font-size-asian="10pt" style:font-size-complex="10pt" fo:background-color="#FFFFFF"/>
    </style:style>
    <style:style style:name="T23" style:parent-style-name="Privzetapisavaodstavka" style:family="text">
      <style:text-properties style:font-name="Helvetica" style:font-name-complex="Helvetica" fo:color="#141823" fo:font-size="10pt" style:font-size-asian="10pt" style:font-size-complex="10pt"/>
    </style:style>
    <style:style style:name="T24" style:parent-style-name="Privzetapisavaodstavka" style:family="text">
      <style:text-properties style:font-name="Helvetica" style:font-name-complex="Helvetica" fo:color="#141823" fo:font-size="10pt" style:font-size-asian="10pt" style:font-size-complex="10pt" fo:background-color="#FFFFFF"/>
    </style:style>
  </office:automatic-styles>
  <office:body>
    <office:text text:use-soft-page-breaks="true">
      <text:p text:style-name="P1"><text:span text:style-name="T2">Gods Born on December 25:</text:span><text:span text:style-name="T3"><text:line-break/></text:span><text:span text:style-name="T4">Chrishna, of India, born on December 25, 3228 BC, his mother was a virgin, mother’s name was Maia. The name Chrishna means Black or Dark. His uncle, Kamsa, the ruler at the time of his birth sought to kill him (Chrishna) because he had heard a Prophecy that Chrishna would overthrow him. Chrishna escaped death by being smuggled out of the area to safety (sounds like Herod and Jesus does it not? Crishna’s story and Jesus’ story fit together like a hand and a glove.</text:span><text:span text:style-name="T5"><text:line-break/></text:span><text:span text:style-name="T6">Mithra, of Persia, born on December 25, before 1500 BC, his birth was witnessed by Shepherds that brought gifts to honor him. He was styled as a Mediator between God and Man. Witness this quote from the Encyclopedia Encarta, “Mithraism was similar to Christianity in many respects, for example, in the ideals of humility and brotherly love, baptism, the rite of communion, the use of holy water, the adoration of the shepherds at Mithra’s birth, the adoption of Sundays and of December 25 (Mithra’s birthday) as holy days, and the belief in the immortality of the soul, the last judgment, and the resurrection. Mithraism differed from Christianity in the exclusion of women from its ceremonies and in its willingness to compromise with polytheism. The similarities, however, made possible the easy conversion of its followers to Christian doctrine” (“Mithraism,” Microsoft (R) Encarta. Copyright (c) 1994 Microsoft Corporation. Copyright (c) 1994 Funk &amp; Wagnall’s Corporation).</text:span><text:span text:style-name="T7"><text:line-break/></text:span><text:span text:style-name="T8">Horus, of Egypt, born on December 25, before 2500 BC. His mother, Isis, gave birth to him in the swamp, she was warned by the god Thoth, to flee and conceal the child from the evil Set. Set had killed the father of Horus, whose name was Osiris, and sought to kill Horus, |also. Isis was able to keep Horus hidden from Set, till he (Horus) grew to manhood. Horus sought to avenge the murder of his Father, and made war a</text:span><text:span text:style-name="T9"><text:line-break/></text:span><text:span text:style-name="T10">gainst Set, and defeated him.</text:span><text:span text:style-name="T11"><text:line-break/></text:span><text:span text:style-name="T12">Buddha, of India, born on December 25, 563 BC, his mother’s name was Maya (similar to Mary) she was a virgin. He was immaculately conceived, and at birth, he announced that he was a savior to the world. His birth was announced by a star. At his birth, he was visited by Wise Men who declared that they had seen Signs of his birth, that is to say, signs of the royal birth (coincidence?). [COMMENT: On the surface, it definitely looks like a coincidence. But when one considers how much of the Buddha’s teaching Jesus claimed as his own, it becomes clear that the whole Buddha story was appropriated my Jesus himself — or at least by his church.]</text:span><text:span text:style-name="T13"><text:line-break/></text:span><text:span text:style-name="T14">Beddou (Fot), was a god of the orient born 1027 BC, his mother was a virgin, he was born of royal blood. The king sought to kill him at birth,</text:span><text:span text:style-name="T15"><text:line-break/></text:span><text:span text:style-name="T16">because he felt the newborn infant posed a future threat to his Throne. The god child was saved by shepherds, and lived in the desert till he reached the age of thirty, at which time he commenced teaching his spiritual doctrine to that religion.</text:span><text:span text:style-name="T17"><text:line-break/></text:span><text:span text:style-name="T18">Quetzalcoatl, a god of the Western Hemisphere, was born of a virgin around 900 BC. He sojourned in the wilderness, fasted forty days. Was crucified. He was variously represented as the God of light that struggled against the god of darkness called Tezcatlipoca.</text:span><text:span text:style-name="T19"><text:line-break/></text:span><text:span text:style-name="T20">Hercules, son of the god Zeus, born around 500 BC, predestined by birth to inherit the throne of Argos. Hera, the jealous wife of Zeus desired the throne for another and sought to delay the birth of Hercules, and subsequently tried to kill Hercules while in his crib, by sending two snakes to strangle him. Hercules killed the snakes, though he was less than a year old. Later, He was sent away to the countryside where he became a shepherd.</text:span><text:span text:style-name="T21"><text:line-break/></text:span><text:span text:style-name="T22">Attis, of Phrygia, born around 1200 BC, his mother was a virgin, her name was Nana. He was a shepherd, and reported to have died by self emasculation under a pine tree. He was alleged to have risen from the dead at Easter i.e. The vernal Equinox.</text:span><text:span text:style-name="T23"><text:line-break/></text:span><text:span text:style-name="T24">Tammuz, born before 2600 BC, was hailed as the only begotten son of the god Ea. His mother was a virgin, by the name of Ishtar. As an infant he was hidden in a chest by Aphrodite, the goddess of love and entrusted to Persephone, the goddess of the nether world. Persephone later opened the chest, and was so stricken by the beauty of the babe, that she refused to return the child to Aphrodite. The two goddesses fought each other for possession of the child, till finally the god Zeus mediated the matter, and declared that the child shall spend half it’s year with Aphrodite and the other half in the nether world with Perseph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2-25T11:07:00Z</meta:creation-date>
    <dc:date>2015-12-25T11:08:00Z</dc:date>
    <meta:template xlink:href="Normal" xlink:type="simple"/>
    <meta:editing-cycles>1</meta:editing-cycles>
    <meta:editing-duration>PT60S</meta:editing-duration>
    <meta:document-statistic meta:page-count="1" meta:paragraph-count="9" meta:word-count="677" meta:character-count="4532" meta:row-count="32" meta:non-whitespace-character-count="3864"/>
  </office:meta>
</office:document-meta>
</file>