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FAŠIZEM IN INTEGRACIJA (ob migrantski krizi) - deli dalje</text:p>
      <text:p text:style-name="Navadensplet">Fašizem raste, ko sprejemaš nekompatibilne, ki dosežejo znaten del števila prebivalstva. Ker se večinski narod na svoj način, z občutkom ogroženosti, brani. Običajno je to okrog 8 odstotkov večinskega prebivalstva. Če ni nova skupina že prej bolj nasilno opazna. Islam se po defoltu ne more integrirati, ker je istočasno vera in zapovedan način življenja. Če sprejemaš kompatibilne, fašizma ni. Z nepravim sprejemanjem ga pomagaš ustvarjati in razširjati! Fašizem je v nas kot ostanek nasilnega zgodnjega krščanstva, ki je kot monoteistična vera precej podoben sorodnemu islamu, saj se je ta črpal večino iz judaizma in krščanstva. Prerok Mohamed je bil predtem najbrž kristjan, če ne žid. No, med migranti ni budistov, hindujcev, bahajcev in drugih, oziroma so se ti v Evropi in povsod odlično integrirali in izšolali svoje otroke, v nasprotju z islamom. Težava islama je, da je bil njihov prerok nepismen, in da sta pomembni le dve knjigi, koran in hadit (življenje preroka). Večina še študentov ti bo po muslimanskih državah povedala, da druge knjige niso pomembne, da je v koranu vse, tudi zdravilo za raka, tudi omemba rakete in podobni nesmisli. V večini islamskih držav so ostala plemena ter plemenska ureditev družbe. In so tudi vse migracije skorajda plemenske. Torej stalne. In po enem prišleku pride vsa družina in vsa vas. Islam z večanjem števila svojega prebivalstva v Zah.Evropi (20 milijonov v zadnjih 30 letih, 5 milijonov pa dodatno še ilegalnih prišlekov brez dokumentov v pol podzemlju) zahteva vse pogosteje ločene državne šole, ustanavlja ločene privatne šole, verske šole. Zahteva tudi ločeno šeriatsko pravo, kot v angleškem Lutonu in v francoskem Marseju, in celo na Nizozemskem, v Belgiji, v Skandinaviji. Osebno mi je do ateistične demokratične, pluralne Evrope, ki temelji na filozofijah, umetnosti, znanosti in pravu. Zato sem odločno proti sprejemanju nasilne totalitarne vere, kot je islam. Ne le, da je to vidno po obeh verskih knjigah in šeriatskem pravu. Biti musliman pomeni dobesedno izvajanje. Svoj obraz kaže islam v svojih državah, ki so srednjeveške, verske, diktatorske, kjer pobijajo in izganjajo druge vere, druge etnije: Armence, Žide, Kurde, preostanek arabskih kristjanov, zoroastre in celo svoje manjšinske islamske ločine. Vojno, ki jo opazujemo v Siriji in Iraku, je verska vojna, s primesmi etnične in plemenske. Suni proti šia. Tudi vojna v Libiji je versko-plemenska. Tudi vojna v Afganistanu je bila versko-plemenska. Kaže pa se nasilje islama seveda vse pogosteje tudi v Evropi. 10.000 mladih muslimanov, rojenih, vzgojenih in šolanih v Evropi, kolje, seka glave, posiljuje, uničuje kulturno dediščino po Siriji in Iraku za Islamsko državo. Kar je najbrž manj kot desetina vseh njihovih radikaliziranih, sfundamentaliziranih evropskih somišljenikov. Hvala za tako človekoljubje! Že obstoječa islamska geta v mestih Zah. Evrope se povečujejo, manjša mesteca v Angliji postajajo večinsko islamska, ker se staroselci izseljujejo. Po 30 letih, ko spet ne bo nobene integracije, se bodo zagotovo rodile nove množice in skupine zradikaliziranih in fundamentaliziranih mladih. V sociologiji je znan fenomen, ko drugo ali tretje pokolenje neintegriranih išče svoje korenine, saj se v večinski družbi počuti nesprejet, celo jezen, ker s tem načinom ostaja na obrobju družbe. Korenine islama niso v kulturi, ker umetnost in znanost zavrača, temveč v čisti veri, fundamentalizmu, džihadizmu, osvajanju drugih ver in ozemelj po liku preroka Mohameda in največjih dveh junakov med muslimanskimi mladci po arabskih, muslimanskih državah, kjer sem potoval: Saladinu in Osami bin Ladnu. Stalna vojna v islamskih državah je odraz vere, kulture, tradicije, časa. In to dobivamo z novimi muslimanskimi prišleki v Evropo. Mišljenje ljudi se najtežje spreminja. Če so z družinami in le v svoji skupnosti, neintegrirani, se sploh ne spreminja. Njihova socializacija se bo odvijala v družini, z islamskimi mediji, z mošejo, versko šolo, ločeno islamsko privatno šolo. Četudi bo običajna državna šola, bo običajno v getu večina učencev iz njihovega verskega in kulturnega okolja. Naj mi kdo torej razloži, kako je torej možna integracija, oziroma sprejemljiv način integracije? Čemu Evropa smiselno, zakonsko ne poskrbi za svoj dvig natalitete? Čemu ne povabi ljudi iz držav, kjer<text:s/><text:soft-page-break/>vladajo mirne vere in kulture, ki sprejemajo pluralnost ver? Samo tretjina vseh migrantov prihaja iz Sirije, ostalo so Pakistanci, Afganistanci, tudi kriminalci, džihadisti, pač vse, kar se je spravilo zraven pod krinko begunstva. To kvazi nepremišljeno naivno človekoljubje bo povzročilo ogromen porast fašizma na eni strani, terorizma in fundamentalizma na drugi in ogrozilo mir in stabilnost ter moje in vaše svoboščine. Ki so zaradi terorizma že zdaj precej okrnjene na letališčih, na računalniškem omrežju, v novosprejetih varovalnih zakonodajah in v novih praksah organov pregona, ali pa še bodo. Evropa danes je videti kaotična in dekadentna in v moralnem in drugem razsulu kot Weimarska republika, ki je rodila nacizem in leto 1933 ter II. vojno, pa hladno vojno kot posledico. Iz velikanskega kvazi človekoljubja, ki privede do kaosa, se zmeraj potem rodi velikanska želja, potreba po redu in disciplini in varnosti. To rodi kulte osebnosti, kult moči, diktature in druge ekstremizme.<text:s/><text:line-break/>Zgodnje nasilno totalitarno netolerantno krščanstvo je uničilo demokracijo in pluralnost ver ter s tem oba rimska imperija, požgalo aleksandrijsko knjižnico, pahnilo Evropo v dolgo tisočletje totalitarnosti, nasilja, neznanja. Kar je še vedno očitno ali skrito v nas. Si res želite ponovitev tega scenarija? Vam je tako malo do Evrope, znanja, demokracije, svoboščin in odgovornosti, pluralnosti razmišljanj?</text:p>
      <text:p text:style-name="Navadensplet">GREGOR PREAC, novinar, pisatelj, popotnik (deli dalje. več na moji časovnici)</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27:00Z</meta:creation-date>
    <dc:date>2015-10-03T22:28:00Z</dc:date>
    <meta:template xlink:href="Normal" xlink:type="simple"/>
    <meta:editing-cycles>1</meta:editing-cycles>
    <meta:editing-duration>PT60S</meta:editing-duration>
    <meta:document-statistic meta:page-count="2" meta:paragraph-count="11" meta:word-count="873" meta:character-count="5841" meta:row-count="41" meta:non-whitespace-character-count="4979"/>
  </office:meta>
</office:document-meta>
</file>