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avadensplet" style:master-page-name="MP0" style:family="paragraph">
      <style:paragraph-properties fo:break-before="page"/>
    </style:style>
  </office:automatic-styles>
  <office:body>
    <office:text text:use-soft-page-breaks="true">
      <text:p text:style-name="P1">KAJ JE ČLOVEKOLJUBJE? (SLOVENIJA IN EVROPA REŠUJETA MIGRANSTVO S TABLETKAMI ZA ZOBOBOL) - deli dalje</text:p>
      <text:p text:style-name="Navadensplet">Kaže, da ne razumem besede človekoljubje. Vidim, da je v njej 'človek'. Včeraj so hrvaški humanitarci psovali slovensko policijo na mejnem prehodu in kričali slogane sovraštva proti Sloveniji. Slovenski humanitarci ali človekoljubi vključno s slovenskim Rdečim križem pa so delili vodo vsem, samo slovenskim policistom ne. Kaže, da imajo skupno hrvaški in slovenski humanitarci, da policisti niso ljudje, da do njih človekoljubje ni potrebno. Tisti, ki izpolnjujejo zakone so fašisti, tisti, ki jih kršijo ali pomagajo kršiti, pa junaki. Zanimivo humanitarstvo. Sploh tako, ki je le materialno, materialistično, ker Slovenija doslej vsaj na državni ravni ni poznala 'duhovnega' humanitarstva - torej šole, znanje, učitelji, projekti elektrifikacije, vode v državah Tretjega sveta. Nekaj malega slednje počno slovenski misijonarji, vendar najraje v Afriki blizu animističnih plemen, ki jih potem počasi pokristjanijo. Kot sem to nedavna opazoval v Tanzaniji, kjer so bili misijonarji povečini Nemci. Najbrž ker je bila Tanzanija nekoč nemška kolonija. Še humanitarstvo ni več zastonj. Slovensko humanitarstvo se je prelevilo v državno tihotapljenje migrantov iz Hrvaške v Avstrijo. Kakor da državnim organom ni bilo jasno, da bodo takoj nekontrolirano zapustili obmejne humanitarne centre in zatočišča ter odšli v gručah brez nadzora in spremstva v Avstrijo. Oziroma tavali po deželi. Kako dolgo bo to Avstrija sprejemala in dopuščala? Kdaj bo tudi Avstrija zaprla slovensko-avstrijsko mejo? In kako kaj človekoljubje na delovnem mestu? Kako v družini? Najbrž je pošten dogovor za dediščino in ne sodni spor tudi vrsta človekoljubja. Kaj je sploh človekoljubje? Otrokom kupovati plastične igrače in računalniške igrice? Ali si vzeti čas za pogovor, učenje, izlet v naravo, družinsko potovanje? Kako 'človekoljubno' je obiskovanje nakupovalnih središč, nakupovanje, materialnost nasploh? Torej v razmislek, kako je vseveč bioljubja, ezoterikoljubja, mačkoljubja, materialoljubja, človekoljubja preko plačila čeka humanitarni organizaciji, in kako malo resničnega, premišljenega človekoljubja do bližnjih doma, v ulici, mestu, državi, Evropi. Človekoljubja, ki ne razvaja, temveč mačka uči loviti ribe in celo misliti. Človekoljubja, ki zadeve rešuje, zdravi, izboljšuje, spreminja, dodaja znanja, domišljijo, umetnost, znanost, izume. Naj mi kdo pošteno razloži, kaj je to že vsaj dvoletno množično reševanje iz čolnov, deljenje hrane, vode, vsakodnevne reportaže o t.i. evropskem človekoljubju dejansko rešilo? Migrantov je iz dneva v dan več. Pa tudi smrtnih primerov med njimi. In kaj bo rešilo vso to 'človekoljubno' prevažanje z avtobusi, vlaki levo in desno, gor in dol? Mediji polni solz in pretresljivih slik in zapiskov človekoljubja. Vsaj dve leti, če ne več. In še nekaj naslednjih let. A kaj sta dejansko vsa ta demagogija 'cenenega' človekoljubja in 'cenene' medijske prodaje svojega prostora in časa rešili? Sta sploh kaj rešili? Ali sta pravzaprav povzročili vso migrantsko krizo in agonijo in smrti, ker sta reševali 'ceneno' in ne pri koreninah in vzrokih migracij?! Tudi slovenski politiki in država se vsega rešuje s tabletkami za zobobol.<text:s/></text:p>
      <text:p text:style-name="Navadensplet">GREGOR PREAC, novinar, pisatelj, popotnik (deli dalje)</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15-10-03T22:26:00Z</meta:creation-date>
    <dc:date>2015-10-03T22:27:00Z</dc:date>
    <meta:template xlink:href="Normal" xlink:type="simple"/>
    <meta:editing-cycles>1</meta:editing-cycles>
    <meta:editing-duration>PT60S</meta:editing-duration>
    <meta:document-statistic meta:page-count="1" meta:paragraph-count="6" meta:word-count="494" meta:character-count="3309" meta:row-count="23" meta:non-whitespace-character-count="2821"/>
  </office:meta>
</office:document-meta>
</file>