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avadensplet" style:master-page-name="MP0" style:family="paragraph">
      <style:paragraph-properties fo:break-before="page"/>
    </style:style>
  </office:automatic-styles>
  <office:body>
    <office:text text:use-soft-page-breaks="true">
      <text:p text:style-name="P1">KDAJ BO SLOVENIJA ISLAMSKA DRŽAVA S ŠERIATSKIM PRAVOM?<text:line-break/>(Angliji, Nizozemski statistike to napovedujejo do leta 2100) - deli dalje</text:p>
      <text:p text:style-name="Navadensplet">V 30-letih je Zahodna Evropa dobila 25 milijonov muslimanov. 5 milijonov jih živi po Evropi ilegalno, brez dokumentov, v podzemlju, z ilegalnim delom, ki znižuje mezde. Večina prišlekov živi običajno po getih. In se ne vključijo v družbo. Ker jim vera tega ne dovoli. Ker bi morali potemtakem sprejeti evropske vrednote in kulturo. Zahtevajo vedno več pravic za ločeno šolstvo in celo za šeriatsko pravo, ki kaznuje s sekanjem udov, glave, s tepežkanjem, s kamenjanjem in odkupnino tudi za umor. Vsi konflikti in vojne po svetu so danes v islamskih državah, islam med seboj ali z drugimi verami in etnijami. Musliman mora po koranu in hadit (življenje in običaji preroka Mohameda) živeti v 7. stoletju kot prerok. Vsi ostali verniki ali ateisti so kefri-neverniki in jih je treba po koranu in hadit pobiti. Kar si lahko vsak prebere v obeh knjigah. Podobno pridigajo tudi na petkovih molitvah v mošejah. Totalitarnost islama je proti vsem evropskim vrednotam, demokraciji, pluralnosti ver, znanosti, umetnosti. V njihovih državah zato ni demokracije, le diktature, so plemena, plemenske zveze. In so torej vojne, oko za oko. Bežijo premagani, še vedno vojščaki, z enako miselnostjo. Ne bežijo mirovniki, teh tam ni. Se kdo kdaj vpraša, čemu v Evropi ni beguncev budistov, hindujcev in ljudi iz drugih ver, zmeraj le muslimani? Nikomur ne da to misliti, da mora biti z muslimani, s to vero nekaj hudo narobe?! Nekaj, kar bo Evropo in njene vrednote spravilo na kolena. Kot je totalitarnost zgodnjega krščanstva uničila obe Rimski cesarstvi in je zgodnjekrščanski škof Teofil v Aleksandriji, Egipt, leta 391 požgal aleksandrijsko knjižnico z 1,5 milijona knjig, papirusov - vse dotedanje znanje našega sveta. V arabskih islamskih državah v stanovanjih praktično ni knjig, razen koran in kaka verska knjiga, pa kakšna šolska, če otroci hodijo v šolo. Okrog 40 odstotkov prebivalstva Egipta, Jemna in drugih večjih arabskih držav je nepismenih. Ni kipov, slik, so le fotografije Meke in koranski izreki. Če sem na potovanjih po teh državah na milijon vprašanj, kakšne vere sem, odgovoril, da ne verjamem v boga, sem imel velike težave. Enkrat tudi nož na grlu. Kadarkoli sem v Kairu, gori kakšna krščanska koptska cerkev ali pa pred njo eksplodira bomba. Sicer pa nisem slišal, da bi budisti, hindujci in drugi podtikali bombe ali se ukvarjali z drogami in prostitucijo po Evropi. Iz vojne so se ljudje umaknili na varno v Turčijo, Libanon, Jordanijo, Egipt - 4. milijoni beguncev. Čemu ne želijo ostati na varnem med svoji brati, Arabci, muslimani? Ni dela, ni doklad. Na poti v Evropo niso več begunci, temveč ekonomski emigranti. Čemu ne odidejo v bogate Zalivske arabske države? Ker jih zavrnejo. Ker jih nočejo. Kaj bi si z njimi. Savdska Arabija daje denar, milijarde naftnega denarja, le za širjenje najbolj konzervativne usmeritve v sunitski muslimanski veri - vahabizem, in torej gradnjo mošej, verskih šol medres, islamskih kulturnih centrov, ki pa pod krinko kulture širijo totalitarno vero in džihadizem.<text:line-break/>Na Bližnjem vzhodu in v Severni Afriki živi 400 milijonov Arabcev, povečini muslimanov, v 21 arabskih državah. Število prebivalstva se jim je v 40 letih z eksplozijo in brez načrtovanja družin, ker je to proti veri, podvojilo. Tam pa je puščava, ni vode, hrane, lesa, služb. Če je nafta, uspejo podkupovati svoje ljudi. Velike arabske države skoraj nimajo nafte. Te države so diktatorske, srednjeveške, s plemeni. Le Egipt po večini nima plemen (le v oazah in na polotoku Sinaju). Vera ni ločena od države. Pravo je šeriatsko ali mešano. Po svetu živita v nemogočih življenjskih razmerah 2 milijardi ljudi. Največ v muslimanskih državah, ki so tudi ob eksploziji prebivalstva in z vero ter s šibkim šolstvom daleč najrevnejše. Evropa jim daje signal, da je pot prosta. Tihotapci so odlično organizirani. Z globalizacijo so se poenostavile in pocenile komunikacije. Delujejo družinsko in plemensko. Naprej pošljejo enega člana, za katerega vsa družina, pleme zbere denar. Ta pa najde načine, da pritegne za seboj še druge. Za ta namen izkoriščajo tudi otroke, ženske, nosečnice. V vseh islamskih deželah namreč otroci delajo v trgovinah, manufakturah, na ulici, v gradbeništvu. Ni pokojnin. Otrok se rodi tudi zato, da bo nekoč preživljal ostarele starše. To je svet neznanja in povsem drugih razmišljanj,<text:s/><text:soft-page-break/>vrednot, dojemanj. To je svet nasilja, ker je nasilje skozi vero in kulturo zažrto v ljudi, predvsem moške. Izredno grob svet, nevajen sporazumevanja, tolerance, zato tudi vojne. Vojne so lahko samo tam, kjer so izpolnjeni pogoji zanje! Ne krivite zanje velikih sil. Te se enako vmešavajo v Tajsko, Laos, Indijo, Mongolijo, v Slovenijo ...<text:s/><text:line-break/>Gregor Preac (deli dalje)</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Uporabnik</dc:creator>
    <meta:creation-date>2015-10-03T22:16:00Z</meta:creation-date>
    <dc:date>2015-10-03T22:20:00Z</dc:date>
    <meta:template xlink:href="Normal" xlink:type="simple"/>
    <meta:editing-cycles>1</meta:editing-cycles>
    <meta:editing-duration>PT240S</meta:editing-duration>
    <meta:document-statistic meta:page-count="2" meta:paragraph-count="9" meta:word-count="718" meta:character-count="4807" meta:row-count="34" meta:non-whitespace-character-count="4098"/>
  </office:meta>
</office:document-meta>
</file>