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avadensplet" style:master-page-name="MP0" style:family="paragraph">
      <style:paragraph-properties fo:break-before="page"/>
    </style:style>
  </office:automatic-styles>
  <office:body>
    <office:text text:use-soft-page-breaks="true">
      <text:p text:style-name="P1">KJE JE UTONILA LOGIKA EVROPE? (deli dalje)</text:p>
      <text:p text:style-name="Navadensplet">10.000 muslimanskih Evropejcev, drugo ali tretje pokolenje, torej rojeni v Evropi, vzgojeni v Evropi, v evropskih šolah, z evropskimi časopisi in ostalimi mediji se bori v vrstah Islamske države v Siriji in Iraku. Evropa jih je vzgojila, jim dala tehnična in druga znanja, da rušijo, koljejo, režejo glave in skrbijo za komunikacije. Kakšna ironija. Evropa pa potem jokajoče sprejema begunce iz teh držav. Pa so ti borci iz Evrope v Siri<text:span text:style-name="text_exposed_show">ji in Iraku morda le desetina ali še manj tistih, ki v Evropi razmišlja enako. Vsi somišljeniki Islamske države vendar ne morejo na pot, nimajo poguma za pot ali so drugače vezani. A ostajajo med nami. Bilo bi zanimivo povprašati Sovo, koliko slovenskih državljanov se bori v Siriji in Iraku ter kakšen je po njihovi ugotovitvi odstotek njihovih somišljenikov med slovenskimi muslimani! Najbrž je vsaj legitimno vprašanje. V Egiptu me je pred dvema letoma zasliševala egiptovska tajna policija, ker me je kot slovenskega državljana povezala z Bosno in Hercegovino in ker so v puščavi blizu oaze SIva, kjer sem fotografsko in pisateljsko bival dva meseca, odkrila vadbena taborišča mudžahedinov, med njimi nekaj državljanov BIH. Ali pa je morda imela kakšne informacije, da so med mudžahedini po svetu tudi slovenski državljani!?</text:span></text:p>
      <text:p text:style-name="Navadensplet">GREGOR PREAC, novinar, pisatelj, popotnik (deli dalje)</text:p>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Navadensplet" style:display-name="Navaden (splet)" style:family="paragraph" style:parent-style-name="Navaden">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l" style:country-asian="SI" fo:hyphenate="false"/>
    </style:style>
    <style:style style:name="text_exposed_show" style:display-name="text_exposed_show" style:family="text" style:parent-style-name="Privzetapisavaodstavka"/>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porabnik</meta:initial-creator>
    <dc:creator>Uporabnik</dc:creator>
    <meta:creation-date>2015-10-03T22:20:00Z</meta:creation-date>
    <dc:date>2015-10-03T22:22:00Z</dc:date>
    <meta:template xlink:href="Normal" xlink:type="simple"/>
    <meta:editing-cycles>1</meta:editing-cycles>
    <meta:editing-duration>PT120S</meta:editing-duration>
    <meta:document-statistic meta:page-count="1" meta:paragraph-count="2" meta:word-count="203" meta:character-count="1363" meta:row-count="9" meta:non-whitespace-character-count="1162"/>
  </office:meta>
</office:document-meta>
</file>