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LJUDJE Z MARSA' (ob migrantski krizi in 'integraciji') - deli dalje</text:p>
      <text:p text:style-name="Navadensplet">Ko poslušam in berem humanitarce, leve in desne ekstremiste, kvazi človekoljube, kvazi zaščitnike narave (ki se vozijo z avtomobili, ki so potrošniki z goro plastike), turiste (ki v 14 dneh vedo vse o deželi in njenih ljudeh), univerzitetne profesorje mi pade na pamet: TEORIA SINE PRAXIS, ROTA SINE AXIS! (Teorija brez prakse je kot voz (kolo) brez osi!<text:line-break/>Bolj kot razmišljam o integraciji Tretjega sveta v Evropi, jasneje mi postaja, da je nemogoča! Sploh ob novih dotokih migrantov, ki pravzaprav povečujejo število tujcev do te mere, da se geta okrepijo, staroselci pa se odseljujejo. Obstajajo integracijske teorije, da naj bi emigrante naselili na večih koncih mesta, po različnih mestih, pa se potem kmalu sami preselijo v geta ali jih ustvarijo. Ker pač vsak rad živi z bližnjimi po veri, kulturi, oblačilih, hrani, razmišljanju ali nerazmišljanju ... Le zelo izobraženi delno poznajo naš svet, ampak teh je med emigranti peščica. Muslimanski in arabski svet je z vero, jeziki, lastnimi mediji, diktaturami daleč najbolj izoliran del sveta, povsem zaprt v svoje običaje. Brez znanj, potreb, čutenj po demokraciji, pluralnosti, znanosti, umetnosti, individualnosti ... Tretji svet je golo preživetje. Diktatura je kopija vere, namesto boga je diktator. In je pakt med nekom, ki ti zagotavlja preživetje in srečo, ti se pa popolnoma podrediš. Najbrž ste opazili, kako so se emigranti iz Pakistana in Afganistana v medijih zahvaljevali predsedniku države, da so lahko v Sloveniji. Torej, emigranti so brez osnovnih znanj, da bi lahko delovali v naši sredini, da bi se integrirali. Preživijo lahko le na obrobju, skriti našim očem. Nikoli niso bili v nakupovalnem središču. V Beogradu so v samopostrežnicah bojda odpirali proizvode s polic in jih poizkusili in vračali nazaj na police. Njihova stranišča so povsem različna oziroma jih ni. Tudi vse ostale higienske navade. Ni košev. Ni pravzaprav skorajda ničesar. Ni parkov, ni klubov, ni knjig, ni pismenosti, ni znanj o delovanjih mest, prometa, sodobne družbe. Ni milijon reči, ki jih imamo na Zahodu. Vrednote so srednjeveško skromne, drugačne. Ženske so povsem zakrite, ni jih na ulici. Mladi moški - emigranti prihajajo tudi s sanjami po službah, poklonjenih domovih, dokladah, evropskih ženskah, kakor da je Evropa raj, kjer vsak muslimanski moški dobi 72 devic. Odtod najbrž veliko povečanje posilstev na Švedskem in še kje. Ko se sanje razblinejo, so ljudje jezni, nasilni. Nasilni so že iz svojih ver, kultur, držav s plemeni, nenehnimi spori, oko za oko, vojnami, grobostjo in nasiljem v družini, v vsakdanjem življenju<text:line-break/>Kot popotnik se temu prilagodiš, molčiš na nenehno bombardiranje neumnosti o veri in poveličevanju njihovih (sicer revnih) držav, ne posegaš v družbene in družinske odnose, izogibaš se politiki, torej vsakršnemu razmišljanju in izražanju mnenj. Opazuješ, razmišljaš, se učiš in primerjaš z našim svetom. In veš, da si bodisi v nekem drugem stoletju, v drugem času, da potuješ skozi čas. Ali pa da si na Marsu, kjer imajo neka druga bitja, z povsem drugimi načini življenja, razmišljanja, dojemanja, pač človeško telo in genetiko. Prilagodiš se tako, da si neopazen. Pa spretno hvališ in se dobrikaš in si prijazen, sprejemljiv in nenazadnje so ljudje povsod ljudje vsaj v teh osnovnih načelih zvedavosti in sprejemanja in prve gostoljubnosti, ko postrežejo s hrano in čajem. Popotnikovo daljše življenje med njimi ali njihovo življenje med nami pa že prinaša kopico drobnih nerazumevanj, konfliktov, zamer. Zaradi nepoznavanja, zaradi neskončne oddaljenosti vsega. Zaradi celih stoletij razlik.<text:s/><text:line-break/>Islam je vera, ki je obstala, ker je zakodirana s koranom, hadit (življenje in običaji preroka Mohameda), s šeriatskim pravom - je način življenja preroka in se torej ne sme, ne more spreminjati. Včeraj sem v Kopru na žel.postaji srečal mladega Nemca in ga obotavljivo in sramežljivo, a zvedavo vprašal, če ima morda kakšne korenine iz Irana, Turčije. Govoril je odlično, izobraženo nemščino, obraz pa me je pač spominjal na obraze iz omenjenih držav. Ime mu je bilo Semet, po rodu Turk, študent filozofije, rojen v Nemčiji, razpet med Turki v getu v Kolnu, katerim miselno težko še pripada, med Nemci, kjer se počuti bolje, svobodneje, ima veliko prijateljev, pa vendar doživlja kakšne žalitve neznancev-Nemcev, ker izstopa po<text:s/><text:soft-page-break/>videzu. Pa tudi v Turčiji je, četudi zna tekoče turško, v bistvu tujec. Sami Turki ga imajo zaradi obnašanja, točnosti, discipline, organizacije, logike bolj za Nemca kot Turka. Priznal mi je, da si nemškega dekleta ne upa pripeljati domov k družini. Da ga skušajo poročiti s turškim, muslimanskim dekletom. Da je med Turki v okolju, kjer je veliko nezaposlenosti mladih in drobnega kriminala, eden redkih, ki študira, ki se je integriral. Tudi on ugotavlja, da je krivda v islamu. On je agnostik. Torej, ker boga ne more ne dokazati ne z dokazi ovreči, dopušča možnost, da bog obstaja. A ga ne moli, ne slavi, ne omenja, ker ga pač ne pozna. Bilo nama je jasno, da integracija islama v evropsko kulturo in družbo ni možna, dokler so muslimani verni. Pozna koran in da v koranu črno na belem stoji, da je ženska samo pol moškega. Najbrž tudi zato pri ločitvi po šeriatskem pravu potrebuje dve priči, mož pa le eno. Če se niti Turki, ki prihajajo iz precej sekularne in bolj razvite, bolj demokratične, Evropi bližje države, niso uspeli integrirati, kako se bodo veliko bolj verni in z vero prežeti Sirci in drugi Arabci, Pakistanci, Afganistanci?<text:s/><text:line-break/>Vsekakor pa je jasno eno: ob dotoku takšnega števila muslimanskih emigrantov, ob neskončno počasni integraciji, bo prej prišlo do njihove večine. Z evropsko demokracijo pa večina potem pač vlada in spreminja državo po svoje. Morda se bomo leta 2100 morali staroselski grško-rimsko-judejo-krščanski Evropejci začeti integrirati, asimilirati v islam ali zapustiti Evropo. Morda nekoliko kasneje!</text:p>
      <text:p text:style-name="Navadensplet">(nehal sem igrati šah, ko sem ugotovil, da znam gledati le pet potez naprej. rekel sem si, ali se naučim gledati sto potez naprej, ali pa nima smisla igrati - torej le premikati figure brez smisla.)</text:p>
      <text:p text:style-name="Navadensplet">GREGOR PREAC, novinar, pisatelj, popotnik (deli dalje, več na časovnici)</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39:00Z</meta:creation-date>
    <dc:date>2015-10-03T22:39:00Z</dc:date>
    <meta:template xlink:href="Normal" xlink:type="simple"/>
    <meta:editing-cycles>1</meta:editing-cycles>
    <meta:editing-duration>PT0S</meta:editing-duration>
    <meta:document-statistic meta:page-count="2" meta:paragraph-count="12" meta:word-count="924" meta:character-count="6180" meta:row-count="43" meta:non-whitespace-character-count="5268"/>
  </office:meta>
</office:document-meta>
</file>