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splet" style:master-page-name="MP0" style:family="paragraph">
      <style:paragraph-properties fo:break-before="page"/>
    </style:style>
  </office:automatic-styles>
  <office:body>
    <office:text text:use-soft-page-breaks="true">
      <text:p text:style-name="P1">MIGRANTSKA KRIZA IN SLOVENSKI NAROD (deli dalje)</text:p>
      <text:p text:style-name="Navadensplet">Ta migrantska kriza, ki je ne bi smelo biti, če bi EU delovala, če bi slovenska vlada razmišljala o vseh scenarijih brez zanašanja na Hrvaško in EU, je dobra priložnost, da pokažemo civiliziranost, strpnost, obenem pragmatizem, in se zazremo vase in prihodnost, kot posamezniki in narod. Ter se nehamo ukvarjati z grobovi in mrliškimi vežicami, z majhnim, obskurnim. Majhen narod smo, ker smo se vso zgodovino ukvarjali z majhnim in zanašali na druge! Posvetiti se moramo strategijam, kako zadržati svoje ljudi, kako povečati rodnost, kako privabiti tuje strokovnjake, kako privabiti visoke čiste nove tehnologije, iskati niše v svetovnem gospodarstvu, obenem pa strniti vrste, zaživeti kot složen narod, ki se zna civilizirano pogovarjati, ki zna braniti državo in evropske grško-rimske vrednote: logiko, etiko, estetiko. Pa ustvarjalnost, domišljijo, abstraktnost, analizo, samozavest, znanost, umetnost ... Temu primerno je potrebno urediti izobraževanje. Naravnano na najbolj sposobne, in ne na povprečnost. Naravnano na mlade izobražene družine, in ne na lenobo in pasivnost. Ker so migranti tu, jim pomagajmo človekoljubno. Človeku ne moreš odreči hrane, vode, pomoči. Vendar je zanje odgovorna država pred Slovenijo, v tem primeru Hrvaška. In še prej druge balkanske države. Slovenija je s svojim nepragmatičnim človekoljubjem in strahom, kaj bo rekla EU, ustvarila koridor. Že zdaj je na Balkanu na poti v Nemčijo okrog pol milijona migrantov, ki želijo še pred zimo doseči Nemčijo. Ko Madžarska konča ograjo, se bo tok usmeril v Slovenijo. Človekoljubje je nevarna zadeva. Ljudje ga hitro izkoristijo! In tihotapske združbe, in migranti, ki drugače sploh ne bi šli na pot in bi ostali v Pakistanu, Afganistanu. Iranu in Turčiji. Nedelovanje EU oziroma kvazi stihijsko nepremišljeno, nepragmatično človekoljubje je pravzaprav sprožilo vso migrantsko krizo. Ko je kriza že tu, pa jo je treba pragmatično in hitro reševati in kot rečeno, začeti delovati državotvorno in ne več majhno in vaško. Majhen narod smo, ker smo se vso zgodovino ukvarjali z majhnim in zanašali na druge! Prav tako je migrantska kriza pokazala, da ima Evropa kopico majhnih, nesposobnih državic. Ki so si lahko čez noč v laseh. Zato je potrebno EU urediti na višji ravni in jo ločiti od ZDA in NATO. Večja integracija znotraj EU, višja in lastna obramba EU, ločenost od ZDA in NATO! Delovanje ZDA in NATA preprosto ne koristita EU, samo sprožata novo in novo krizo. ZDA poskušajo na vse načine ločiti približevanje Rusije EU, ločiti sorodno anglosaksonsko Veliko Britanijo od EU, spreti Francijo in Nemčijo oziroma zamajati nemško gospodarstvo, kar zamaja tudi gospodarstvo EU. Ker tudi močna EU in stabilen evro kot svetovna valuta ne koristita ZDA. Slovenija se zanaša na EU, EU na ZDA, nič pa potem ne deluje, ker se tudi v EU vsi znašajo le na sosede, ni pa skupnega delovanja, ni skupne strategije, sploh ni strategije! EU ne ve, kaj želi biti! Kaj želi biti EU? Kaj želi biti Slovenija?</text:p>
      <text:p text:style-name="Navadensplet">GREGOR PREC, novinar, pisatelj, popotnik (deli dalje, več na časovnici)</text:p>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vadensplet" style:display-name="Navaden (splet)" style:family="paragraph" style:parent-style-name="Navaden">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l" style:country-asian="S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Uporabnik</dc:creator>
    <meta:creation-date>2015-10-03T22:37:00Z</meta:creation-date>
    <dc:date>2015-10-03T22:37:00Z</dc:date>
    <meta:template xlink:href="Normal" xlink:type="simple"/>
    <meta:editing-cycles>1</meta:editing-cycles>
    <meta:editing-duration>PT0S</meta:editing-duration>
    <meta:document-statistic meta:page-count="1" meta:paragraph-count="6" meta:word-count="461" meta:character-count="3089" meta:row-count="21" meta:non-whitespace-character-count="2634"/>
  </office:meta>
</office:document-meta>
</file>