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avadensplet" style:master-page-name="MP0" style:family="paragraph">
      <style:paragraph-properties fo:break-before="page"/>
    </style:style>
  </office:automatic-styles>
  <office:body>
    <office:text text:use-soft-page-breaks="true">
      <text:p text:style-name="P1">NAIVNO ČLOVEKOLJUBJE UBIJA (kot ubija rožo preveliko zalivanje, kot ubija otroka prevelika posesivna ljubezen matere) - DELI DALJE</text:p>
      <text:p text:style-name="Navadensplet">Ko ne zavrneš čolna z begunci, ki si ga sicer rešil, in ga ne vrneš, od koder je prišel, daš zeleno luč tihotapskim združbam in beguncem, migrantom - pot je odprta. S kvazi človekoljubjem ali s človekoljubjem na napačen način (kot mati, ki iz ljubezni otroku kupuje video igrice in plastične pištole) vzpodbujaš in povečuješ verjetnost smrti, si takorekoč kriv za smrti. Po podatkih je od leta 2000 na poti v obljubljeno Evropo umrlo 27.000 ljudi, samo letos pa utonilo v Sredozemskem morju 5000 ljudi. S človekoljubjem torej Evropa ni ničesar rešila, ker si je nakopala logistične, verske, varnostne in ultra ekstremistične težave lastne militantne desnice oziroma prestrašila doberšen del lastnega prebivalstva, ki se potem rekrutira v ultra ekstremna desničarska gibanja in stranke. Vzadaj pa čakajo na svojo priložnost migracije milijoni. Ki jih tihotapci aktivno spodbujajo, ker so njihov denar. Vse je nazadnje denar in vse bežanje je nazadnje za denar - boljši zaslužek, boljše življenje. V globalizaciji in konzumerizmu je pač boljše življenje za večino imeti več denarja. V črni Afriki so plače od 20 do 50 evrov na mesec. V velikih muslimanskih deželah brez nafte pa od 50 do 100 evrov. Z eksplozijo prebivalstva. S 60 odstotno brezposelnostjo. S 40 odstotno nepismenostjo. Vse so predindustrijske družbe brez pogojev, brez znanja za industrializacijo. Z globalizacijo so se zgradile, poenostavile, sprostile komunikacije, meje so manj nasilne, tihotapstvo je donosen, vsebolj mafijsko organiziran posel z mednarodnimi združbami in uporabo najmodernejših komunikacij, vozil, interneta. Kot rečeno, pa se nič ne spremeni v njihovih državah. Niti po vseh teh migracijah, niti po 25 milijonih muslimanov v Zah. Evropi, ki so prišli v zadnjih 30 letih. Pošiljajo denar družinam v Pakistan, Maroko, Alžir, Afganistan, so sidro za nove prišleke, poročajo se med seboj z nevestami iz svojih nekdanjih držav. Ves pas okrog Evrope je iz muslimanskih držav, kjer živi prebivalstvo v revščini, z velikim zaostajanjem za razvitim svetom, z diktaturami, ki za vse krivijo Zahod, s politično gonjo proti Zahodu, z versko medijsko vojno proti Zahodu. Tam dobro organizirana verska gibanja tudi s finančno podporo Savdske Arabije in drugih zalivskih ortodoksnih fundamentalističnih vahabitskih držav prevzemajo medije, šolstvo, državo samo, celotno revno in neizobraženo družbo. Vse muslimanske države ob mejah Evrope so nestabilne in v gospodarskem razsulu. Če Evropa ne bo znala ustaviti migracijskih tokov, jo bo islam (torej neka verska, miselna, politična totalitarnost) poplavil. V demokratični Evropi se potem islam organizira in novi prišleki okrepijo že obstoječa geta, mošeje, islamske kulturne centre, verske in privatne islamske šole, gibanja. Kar še bolj oddaljuje integracijo in asimilacijo, in nobena praktično ni možna. Določena mesta postajajo večinsko islamska, staroselci se izseljujejo. Anglija. Njihove zahteve se večajo. Ustanavljajo tudi svoje medije. Še bolj se zapirajo v svoj svet. V prihodnosti lahko pričakujemo tudi ustanavljanje njihovih političnih strank. V Indiji, kjer je muslimanov 20 odstotkov, so njihove stranke jeziček na tehtnici med dvema velikima hindujskima koalicijama. In muslimanske stranke tako počasi spodkopavajo s svojimi zahtevami in dosežki sekularno indijsko državo. V sekularni Indiji je na primer še danes prepovedana knjiga Salmana Rushdija, Satanski stihi, napisana leta 1988. Rushdi živi v Londonu, še zmeraj se skriva pred islamskimi skrajneži, rojen pa je bil v indijskem Bombaju.<text:line-break/>Ko Evropa sprejema v povprečju neizobražene 'srednjeveške' ljudi iz islamskega sveta (ker ni prišlekov, beguncev iz budizma, ne hinduizma, ne taoizma, ne konfucionizma), sprejema istočasno totalitarizem vere in mišljenja, nezdružljive srednjeveške običaje, ženske, ki so sužnje svojim možem, kupljene; po koranu le za pol moža. In se to s socializacijo prenaša dalje na otroke, navkljub morda šolanju v državnih šolah Evrope. Vendar je družina sploh v islamskem svetu daleč najmočnejši socializator. In ker je številčnejša, ker je rojevanje orožje vere, se tako totalitarizem, islam širita. En totalitarizem vzpodbuja drugega in jasno je pričakovati še večjo porast ekstremističnih desnih gibanj in strank, sovraštva, ksenofobije,<text:s/><text:soft-page-break/>rasizma, fašizma in nacizma. Vseskupaj pa me zelo spominja na nemško Weimarsko republiko po I.svetovni vojni, ki je s svojo dekadenco in levim ekstremizmom rodila nacizem. Obenem pa me spominja na stari Rim, ki se je 300 let bojeval z islamu podobno nasilnim zgodnjim krščanstvom, dokler stari Rim ni omagal in je cesar Konstantin po letu 313 krščanstvo praktično razglasil za državno vero. Krščanstvo pa je potem takoj uničilo vse ostale vere v Rimu, ukinilo zadnji pluralizem, demokracijo, svobodo govora, pisane besede, mišljenja. Nakar sta oba Rima v pomanjkanju novih idej in v notranjih bojih krščanskih ločin propadla. Ker je bil verski boj pomembnejši kot gospodarstvo, kot zunanji sovražniki Rima, oziroma so z njimi sklepali pakte proti drugi ločini. Tako je islam osvojil tudi Bizantinsko cesarstvo oziroma Vzhodni Rim. V islamu je pač treba videti izredno nasilni, povsem netoleranten, totalitaren kult, ki je uspel, kjerkoli se je naselil, uničiti vse druge vere, etnične skupine,jezike, umetnost, znanost, svobodo, demokracijo, pluralnost, modernost! Kvazi človekoljubnost, naivnost, dekadenca in površna izobraženost poznokrščanske Evrope, ki še zmeraj ni sposobna grške logike, etike, estetike, analize, sinteze, mu samo pomagajo! Evropa preprosto ni pragmatična! Evropa se stara in propada. Počasi, komaj vidno! Evropa je razdrobljena, kot je bil ob koncu stari Rim. Ki ni imel vizije, ki je živel na lovorikah in minuli slavi! Ki ni več osvajal. Ker se je umikal in zapiral vase! Svet pa je še zmeraj tak, da ali osvajaš ali pa te osvojijo, ali se širiš ti ali pa te preplavijo drugi! Svet ni gredica tulipanov, kot bi ga radi videli ljudje, kot jim ga predstavljajo turistične agencije, humanitarci, zabavne in druge 'politično korektne (torej cenzurirane)' dokumentarne oddaje, profesorji zgodovine, ki nikoli niso bili po svetu ali le z agencijo. Svet je grobo, nasilno tekmovanje, kjer je država podjetje. Vsaka naivnost, idealizem, kvazi človekoljubje, prevelika sociala, ki miselno in drugače poleni državljane, državo potem v tekmovanju z drugimi državami, verami, multinacionalkami zamajajo, uničijo! Takšna kot je Evropa danes, preprosto ne more več tekmovati z ZDA, Kitajsko in ostalimi, ki so bolj pragmatični, ki so bolj enotni, ki imajo smisel, cilj in vizijo! Ko Evropa po samaritansko krščansko rešuje ptičko, ubija lastno jato! To napačno kvazi človekoljubje, ta nepragmatičnost ji lahko ubijejo v prihodnosti vse vrednote in jo pahnejo v takšen ali drugačen totalitarizem in pasivnost. Kot med leti 500 in 1500. Nevarnosti je treba videti stoletje prej! Trenutna demokracija pa je le krpanje lukenj brez načrtovanja in biti všečen prebivalstvu, jih zabavati. Tako smo spet pri starem Rimu, ki je število gladiatorskih iger, torej zabavo, proti koncu svojega obstoja samo povečeval in širil! In se pretvarjal, da je vse v najlepšem redu!</text:p>
      <text:p text:style-name="Navadensplet">(DELI DALJE, več na časovnici - ne bodite samo pasivni bralci, ker je vse moje pisanje pravzaprav borba proti pasivnosti dekadentne Evrope, ki zato išče enostavne, cenene nadomestke: zabavo, humanitarstvo - kvazi človekoljubje, bio-eko naravi prijaznost, domače živali namesto otrok, obenem pa vozi avtomobile s cinkom. Pa TV kot nadomestek človeka in žive komunikacije, podobno net, šport na TV kot nadomestek lastne športne aktivnosti. Smo v dobi potrošništva, torej vsega na pladnju, lenobe, vse je nadomestek ali surogat naših aktivnosti, čustev, misli. Če razmišljam namesto vas, če ne razmišljate in niste tudi pisno, miselno in drugače dejavni, je moje pisanje samo del lenega zabavljaškega pisanja, pisunstva, potrošništva!)</text:p>
      <text:p text:style-name="Navadensplet">GREGOR PREAC, novinar, pisatelj, popotnik</text:p>
      <text:p text:style-name="Navade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Navadensplet" style:display-name="Navaden (splet)" style:family="paragraph" style:parent-style-name="Navaden">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l" style:country-asian="S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porabnik</meta:initial-creator>
    <dc:creator>Uporabnik</dc:creator>
    <meta:creation-date>2015-10-03T22:46:00Z</meta:creation-date>
    <dc:date>2015-10-03T22:47:00Z</dc:date>
    <meta:template xlink:href="Normal" xlink:type="simple"/>
    <meta:editing-cycles>1</meta:editing-cycles>
    <meta:editing-duration>PT60S</meta:editing-duration>
    <meta:document-statistic meta:page-count="2" meta:paragraph-count="16" meta:word-count="1200" meta:character-count="8028" meta:row-count="57" meta:non-whitespace-character-count="6844"/>
  </office:meta>
</office:document-meta>
</file>