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avadensplet" style:master-page-name="MP0" style:family="paragraph">
      <style:paragraph-properties fo:break-before="page"/>
    </style:style>
  </office:automatic-styles>
  <office:body>
    <office:text text:use-soft-page-breaks="true">
      <text:p text:style-name="P1">POČASI DVOMIM V HUMANITARSTVO (deli dalje)</text:p>
      <text:p text:style-name="Navadensplet">humanitarci gor ali dol? kje ste bili, ko je sadam husein pobil 200.000 kurdov, 200.000 šiitov, milijon mladih iračanov v vojni z iranom, kjer je na iranski strani padlo pravtoliko mladcev. kje so humanitarci ob družinskem nasilju v islamskih državah? v jemnu polovica deklic nasilno poročena pred 17. letom. kje ste bili, ko je v ruandi v klanju med hutuji in tutsiji pomrlo milijon ljudi? če je humanitarstvo deljenje plastenk, ki jih potem mnogi mečejo na policijo, mi ta beseda humanitarstvo in človekoljubnost začenja hudo smrdeti, kot da je v njej neka pokvarjenost, nek enostaven idealizem brez reševanja vzrokov in brez razmišljanja na posledice. neka huda neodgovornost. neko ceneno kupovanje odpustkov. na svojih poteh srečujem veliko nevladnih organizacij, ngo, v večih sem učil po svetu v šolah angleščino - pa ne da rešim svet, ker njihove vlade istočasno dajejo za oboroževanje milijarde - temveč da se integriram, da ko dajem znanje, ga tudi od tamkajšnjih družb na ta način dobivam. obojna, splošna korist. da skušam razumeti, kaj v teh družbah ne deluje. in zmeraj pridem do podobnega zaključka. ne delujejo družbe, kjer je vera totalitarna, nasilna, močna. in predvsem tam, kjer ženska (torej mati) ni svobodna, ni izobražena. ženska je tista, ki največ časa preživi s svojim otrokom, in ga torej vzgaja. kjer spoli niso izenačeni, je moški diktator, grobijan, vojščak. islam je najslabši primer tega, vso krivdo pa zmeraj vali na tuje kolonializatorje ali tuje velesile.<text:line-break/>v arabsko-muslimanskem svetu manjka ogromno znanja in pragmatičnosti in tudi način normalne komunikacije med drugače mislečimi, ker je to še svet s plemeni, plemenskimi zvezami, maščevanja oko za oko, starodavnega maščevanja za čast z ubijanjem. pa z majhno urbanizacijo, predindustrijska družba, z vero, ki ne dovoli demokracije in enakosti v družini, med spoloma, in je torej ne more biti niti v družbi. v nobeni muslimanski drzavi ni zategadelj demokracije, pluralnosti, človekovih pravic, stabilnosti - če pa kdo omeni turčijo, je tudi turčija v posmeh demokraciji - turčija niti kurdski niti arabski manjšini ne priznava niti pravice do jezika.<text:s/><text:line-break/>slovenijo je kolonializirala avstrija, pa je nihče ne krivi za nič. v drugi svetovni vojni so slovenijo razkosali nemci, italijani, madžari in je bil tudi vpliv sov. zveze na partizane in je prihajalo orožje od povsod in smo imeli državljansko vojno. pa ne krivimo nikogar, le sebe. in če smo slovenci odšli kamorkoli v tujino, nismo tam zahtevali nobenih drugih ali večjih pravic ter smo se integrirali in asimilirali.<text:s/><text:line-break/>in če zaključim s humanitarnimi organizacijami: največkrat sem srečal pranje denarja, utajo davkov, tričetrt denarja gre za lastno delovanje. tudi pri nas se avtorski honorarji izplačujejo preko humanitarnih organizacij kot donacije. ljudje pa darujejo evro na mesec, da si kupijo odpustek za lastno nasilje do bližnjih v družini, v službi, v družbi. stisk na mobi in ni potrebno za ta mesec storiti čisto nič več za prijaznost in druge vrednote. ali za reševanje zla pri koreninah po večini tretjega sveta. tretji svet ne potrebuje materialnosti, potrebuje velikansko znanje. in najbrž tudi prisilo, da se njihove države uredijo moderno, sicer bo večno vojeval, pobijal, bežal. Kam? v evropo. kam bi sicer drugam.</text:p>
      <text:p text:style-name="Navadensplet">GREGOR PREAC, novinar, pisatelj, popotnik (deli dalje, več na časovnici)</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10-03T22:45:00Z</meta:creation-date>
    <dc:date>2015-10-03T22:45:00Z</dc:date>
    <meta:template xlink:href="Normal" xlink:type="simple"/>
    <meta:editing-cycles>1</meta:editing-cycles>
    <meta:editing-duration>PT0S</meta:editing-duration>
    <meta:document-statistic meta:page-count="1" meta:paragraph-count="6" meta:word-count="506" meta:character-count="3388" meta:row-count="24" meta:non-whitespace-character-count="2888"/>
  </office:meta>
</office:document-meta>
</file>