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STRPNOST (ob migrantski krizi in nasploh) - deli dalje</text:p>
      <text:p text:style-name="Navadensplet">Nekateri nočejo brati med vrsticami, nočejo videti, da sem za človkoljubje, svobodo, demokracijo, pluralizem. Ter da sem za pragmatizem ter načrtovanje, ne pa za stihijo in kaos (tudi pri sprejemanju migrantov). Pa za šolstvo, družbo z logiko, etiko, estetiko, analizo, domišljijo, zmožnostjo tudi abstraktnega mišljenja, pa večplastnega in ne le linearnega - torej za Evropo znanosti, umetnosti, filozofij. Nisem pa za Evropo ver, ker vere nosijo v sebi totalitarnost, ekstremizem, so proti demokraciji in pluralizmu idej. Krščanstvo in islam sta nasilni veri. Krščanstvo je sicer uspelo nekoliko evolvirati, vendar se še vedno ne more, noče modernizirati - še vedno pridiga proti kondomom v z aidsom ukuženi črni Afriki in drugod oziroma v deželah z eksplozijo prebivalstva. Še vedno ne dovoli enakopravnosti žensk (duhovnic - delno le protestantizem), še vedno je nastrojeno proti drugače spolno usmerjenim. Še vedno ima človeka za ubogljivo ovčico. Še vedno je dogma in ne želi dvoma. Še vedno je proti znanosti in umetnosti, če oboje ne služi veri. Še vedno je za versko šolstvo, ki seveda izključuje vse druge poglede. Še vedno ne prizna kolaboracije s fašizmom in nacizmom v II. vojni in soodgovornosti Vatikana za genocid nad Židi. Nenazadnje fašizem in nacizem in genocid nad Židi izhajajo iz tisočletne prakse krščanstva, kakor tudi komunizem s kulti osebnosti, diktaturo, samaritanstvom. Islam je še toliko bolj totalitarna, nasilna vera, ki ateizem ali zamenjavo vere kaznuje z zaporom, smrtno kaznijo (šeriatsko pravo) ali pa po običaju (suni) družina svojega člana, nevernika, sama ubije. Islam se obnaša pravzaprav bolj kot kult. Obe veri spodkopavata sekularno državo in civilno družbo. Gospodarsko uspešne države so tiste, ki so sposobne znanosti, umetnosti, odprtosti, pragmatizma. Običajno z večino, ki je ateistična ali pa je vera toliko evolvirala, da je zelo pragmatična in omejena samo na zasebnost ter zapoveduje samoodgovornost človeka pred bogom (protestantizem) in ne popolno pasivnost človeka z ideologijo, da je bog povsem odgovoren za človeka (katolištvo, pravoslavje, islam). In je potem človek, družba, pasiven in čaka na boga, kralja, predsednika, vlado, namesto da bi si sam ustvaril delovno mesto, iskal niše, znanja, ki bi mu odprla svet in življenje. Ko človek pozabi na boga, šele takrat lahko postane bog. Torej samostojno, samozavestno, široko bitje, osebnost, ki misli tudi na prihodnost, družbo, širše od države. Ki ni le pasivnež brez mnenja, brez hrbtenice, z večnim strahom, kaj bodo rekli sosedje. Ali kot mi pravijo največkrat t.i intelektualci, kaj se boš izpostavljal. Ob mojih razlagah islama pa dobivam precej pošte, češ pazi, saj te bodo počili. Mnogi somišljeniki sicer moja razmišljanja preberejo, a v strahu pred mnenji drugih zadeve ne delijo dalje. Osebnost je nekdo, ki deluje, ki ni pasiven. Tudi z nasprotnim mnenjem, ki mi odpira nove poglede in mi da vedeti, kako ljudje razumejo moje razmišljanje in pisanje. Ki mi kdaj pomagajo, da popravim svojo napako. Ali omilim kak pogled, ki temelji na nekih preveč osebnih izkušnjah. Ki mi nenazadnje pomaga, da sem bolj človečen in pragmatičen in vse, kar sem napisal na začetku. Potrošništvo je zelo pasiven gospodarski sistem, ki vse prinese na pladnju, tudi smeh v ozadju ameriške komedije, tudi razmišljanje, Zakaj bi razmišljal sam, ko lahko berem in poslušam druge!? Hudo napačno in škodljivo za družbo. Kakor tudi, če vas šport na TV zadovolji in sami niste športno aktivni. Ker potem najbrž tudi miselno ne boste. Vzhodne filozofije so prišle do odličnih ugotovitev, da je bistvo človeka razmišljanje in omogočiti telesu, da lahko razmišlja bolje in je ustvarjalen. Telesne vaje s hata jogo ali dihalne s prana jogo povečajo prekrvavitev telesa in več kisika v možganih. Ter sprostijo pretok energij po telesu, pa pravilno presnovo. Meditacija pa pomaga osredotočanju, koncentraciji. Torej opaziti podrobnosti, razmišljati med vrsticami, izza.<text:s/><text:line-break/>Vsaka kriza, tudi migrantska, je dober vpogled vase, v lasten narod, državo. In mora vzpodbuditi razmišljanja in akcijo in predloge zakonodaje, ki bo poskrbela za smiselno nataliteto naroda, za miselno odpiranje posameznika in naroda in iskanja po svetu najboljšega (kot to počno Singapur, Hongkong, Južna Koreja, Skandinavija). Torej sprejeti zakonodajo,<text:s/><text:soft-page-break/>šolski sistem, miselnost, znanja tistih, ki so v tem najboljši. Od tistih, ki so pokazali največ izumiteljstva, ustvarjalnosti. Obenem pa se moramo naučiti zavračanje tistega, ki zavira razvoj, razmišljanje. Evropa in Slovenija imata vso pravico zavrniti tiste, ki jih po teh kriterijih ne želita. Oziroma sprejemati tiste, ki jih želita. Tudi vi kot posameznik si prijateljev ne izbirate na slepo. In najbrž dobro premislite o vrednotah poslovnega partnerja, da vas ne izda, izigra, izkoristi, celo izrine iz podjetja in iz trga. Kot deluje posameznik, deluje tudi družba. Država je v globalizaciji postala podjetje, na prostem trgu drugih držav - podjetij. Zato mora država skrbeti za dotok izobraženih, Slovenija pa je v zadnjih letih izgubila 30.000 mladih strokovnjakov. Sprejela pa naj bi določeno količino emigrantov iz povsem drugih verskih, kulturnih, civilizacijskih okolij z zelo slabo povprečno izobrazbo, in to povsem neselektivno, in se mučila finančno in drugače z integracijo. Oprostite, v slednjem ne vidim nobene logike. Pa se še tako trudim gledati na stvari človekoljubno. Ob migrantski krizi je torej treba zakonodajno in drugače ustvariti pogoje, da ni odliva lastnih strokovnjakov, pa da je priliv ljudi, ki državi dejansko koristijo in niso v breme in morda kasneje še nevarnost. To je pragmatičnost, pragmatična človekoljubnost. Pragmatična človekoljubnost bi bila, da če Nemčija želi sprejeti migrante, bi jih iz Turčije vozila z letali. Nepragmatična pa je, da morajo ljudje nasilno prebijati meje, pešačiti čez pol Evrope, destabilizirati vse države na poti, vznemirjati prebivalstvo oziroma porajati strah v doberšnjem delu prebivalstva, kar posledično vzpodbuja k desnemu ekstremizmu. Če Nemčija in druge države Zah. Evrope ne želijo migrantov, pa aktivno priskočiti na pomoč Turčiji, Libanonu, Jordaniji, Egiptu, kamor so se umaknili štirje milijoni beguncev iz Sirije in Iraka, da lahko v teh deželah človeku dostojno počakajo na ureditev razmer v svojih državah. Ter da se aktivno lotijo urejanja razmer v državah z vojno. Tudi vojaško. Sicer bo dotok beguncev še večji. Evropa je s trenutno politiko kaosa in nestrategije dala signal mladim, nezaposlenim tretjega sveta (večina v muslimanskih državah vse do Indije - tudi do 60 odstotna nezapolenost): da so meje odprte. Tudi zato med migranti le tretjina Sircev in Iračanov, ostali pa so izkoristili kaos nesposobne Evropske unije in majhnih balkanskih državic vključno s Slovenijo, ki ne znajo zavarovati svoje meje, ali narediti selekcije med migranti. Vsaj 2 milijardi ljudi živita v tretjem svetu človeku nedostojno življenje in bosta iskali svojo priložnost v odprti Evropi. Če pogledate na netu, jih tihotapske združbe že aktivno iščejo in vzpodbujajo z obljubami, da je v Evropi delo, doklade, stanovanja, da so v Evropi ženske za vsakega - pač s podobno propagando, kot vas vabijo na nakupe nakupovalna središča! Torej, čas je za razmislek in pragmatično ukrepanje, ki pa mora izključevati vsak ekstremizem, rasizem, fašizem. S pragmatičnim ukrepanjem, s pragmatičnim človekoljubjem se bo Evropa, Slovenija edinole lahko izognila tem negativnim ekstremističnim gibanjem in političnim strankam, zatonu človekovih pravic, demokracije, pluralizma. Če se težave bolezni pri posamezniku pokažejo kmalu, se težave pri narodu, državi pokažejo šele čez pokolenje ali dve. Nenazadnje je dokaz za to terorizem po Evropi, 10.000 mladih evropskih muslimanov, rojenih, vzgojenih v Evropi, v evropskih šolah, potomci podobnih prišlekov iz podobnih kriz in pobud, le da pred 30. leti. In so samo peščica somišljenikov v Evropi. Ki zdaj koljejo, posiljujejo, režejo glave in uničujejo kulturno dediščino v Siriji in Iraku, pa v Afganistanu in Libiji, in bodo tudi na naslednjih kriznih žariščih po muslimanskih državah. Saj sta tudi Alžirija (40 milijonov), Iran (70 milijonov) državi, torej diktaturi, ki sta pred gospodarskim in versko-političnim zlomom. Egipt (90 milijonov) je trenutno stabilen samo s sekularno vojaško diktaturo. Še enkrat, pragmatičnost, študije, premišljenost prinašajo veliko manj težav in nasilja v prihodnosti. Slovenija ima negativno sramotno izkušnjo z Izbrisanimi, kakor tudi nerešeno zgodbo pri integraciji 6000 avtohtonih Romov, in iz tega bi morala povleči smiselne nauke o ekstremizmu in integraciji. Psovki 'čifur' in 'cigan' sta zelo pogosti, kakor izolacija in nasilje nad drugačnimi v šoli. Kot vidite, je vse samo eno nepremišljeno pometanje pod preprogo z daljnosežnimi negativnimi posledicami. Ko smo strpni in človekoljubni do migrantov, kar je edino pravilno, pa moramo<text:s/><text:soft-page-break/>prebuditi strpnost in pragmatično človekoljubje v lastni državi! Ne ceneno človekoljubje, ki podarja, temveč tako, ki mačka nauči loviti ribe in predvsem ustvarjalno razmišljati! Ker smo del Evrope, Evropske skupnosti, je izjava, 'saj bodo slovensko ozemlje le prečkali, saj ne bodo ostali' zelo ignorantska in neodgovorna. Težko je biti brez ekstremizma, če je povsod drugod! Najtežje je biti drugačen! Najlažje je biti enak! In se skriti v nasilni ali pasivni množici, ki daje občutek nevidnosti in obenem moči!<text:s/><text:line-break/>(DELI DALJE - VEČ NA ČASOVNICI)<text:line-break/>GREGOR PREAC, novinar, pisatelj, popotnik</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30:00Z</meta:creation-date>
    <dc:date>2015-10-03T22:30:00Z</dc:date>
    <meta:template xlink:href="Normal" xlink:type="simple"/>
    <meta:editing-cycles>1</meta:editing-cycles>
    <meta:editing-duration>PT0S</meta:editing-duration>
    <meta:document-statistic meta:page-count="3" meta:paragraph-count="19" meta:word-count="1425" meta:character-count="9530" meta:row-count="67" meta:non-whitespace-character-count="8124"/>
  </office:meta>
</office:document-meta>
</file>