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avadensplet" style:master-page-name="MP0" style:family="paragraph">
      <style:paragraph-properties fo:break-before="page"/>
    </style:style>
  </office:automatic-styles>
  <office:body>
    <office:text text:use-soft-page-breaks="true">
      <text:p text:style-name="P1">TIHOTAPSTVO Z MIGRANTI (PODJETNOST IN MILIJONI MIGRANTOV) - deli dalje</text:p>
      <text:p text:style-name="Navadensplet">Tihotapstvo z ljudmi je bil vedno donosen posel. Le da se je do danes vse pocenilo, zaslužki pa zelo povečali. Izboljšale, poenostavile so se cestne in druge komunikacije. Povsod so prenosni telefoni, računalniško omrežje in takojšnje informacije. Satelitska navigacija pomaga. Še pred dvajsetimi leti so evropske policije in vojske na mejah še uporabljale strelno orožje. Danes mnogih meja v Evropi več ni, pa policije in vojske so s humanizmom postale bolj za okras. Tako kot je s pakiranega mesa v supermarketih izginila vsaka kaplja krvi, se tudi neodločni populistični politiki izogibajo vsakršni akciji, odločitvi, rešitvi. Prelagajo rešitve na nove vlade, kakor zdaj evropske države migrantsko krizo na sosede. Uporabi sile se zaradi kamer, medijev, novinarjev, ki bi uporabo sile manipulativno izkoristili, vsi izogibajo in meje praktično nimajo več zaščite. K temu so pripomogli tudi humanitarci, ki celo pomagajo tihotapcem, migrantov pri ilegalnih ali nasilnih prehodih meje in torej pri kršitvi državne zakonodaje. Zakaj sploh še obstaja zakonodaja? Tudi njo ukinimo. Pa šolstvo, meje, policijo, vojsko, na koncu državo, narod, posameznika. Mednarodni tihotapci z ljudmi so vse bolje organizirani, povezujejo se z lokalnimi mrežami, postajajo globalna združenja. Če so morda zdaj še pasivni, bodo ob vidnem razsulu Evropske unije in njenih majhnih državic najbrž prevzeli tudi aktivno vlogo. In če že ne, začeli usluge ponujati tudi po omrežjih in pravzaprav vabiti in novačiti in vzpodbujati milijone nezaposlenih mladih predvsem po muslimanskih deželah arabskega sveta, pa vse do Indije, da pridejo v Evropo. Med zdajšnjimi migranti prevladujejo pravzaprav Afganistanci in Pakistanci, in ne Iračani in Sirijci. Pod krinko beguncev iz vojne. Ne v slovenskem zun. ministrstvu, ne v policiji, vojski in drugih službah nimajo ljudi, ki bi govorili arabsko ali perzijsko, urdu, hindi ... in ne znajo ločevati migrantov, če ti odvržejo papirje. Ker praktično ni znanja iz tega sveta. V zun. ministrstvu so zaposleni birokrati, ki običajno nikoli niso potovali ali bili na drugih celinah, če slučajno niso tam službovali. Na slovenskem indijskem veleposlaništvu, pa našem vel. v Kairu sem ugotovil, da praktično nikogar država, kjer službujejo, ne zanima; še manj ljudje. Družijo se skoraj izključno v diplomatskih krogih. Tujci z nekaj domačimi uradniki. Vse kaže, da bomo, ko se bo razmahnilo podjetništvo tihotapskega trga, ob zelenem signalu cele kopice majhnih evropskih držav, ki ne znajo in nočejo zavarovati državnih meja, dobili nove in nove valove ek. emigrantov. Vsaj milijon ek. emigrantov na leto. Tihotapci in emigranti tudi uspešno izkoriščajo zakonodajo, njene luknje, socialne sisteme in krščansko samaritanstvo, ki se v duhovni izpraznjenosti potrošništva zateka k cenemu kupovanju odpustkov - kvazi humanitarnosti. K plenicam, sendvičem in vodi, kot da bi ustavitev vojn in ureditev razmer v državah, od koder prihajajo, ne bila človekoljubnost. No, lažje je deliti plenice, vodo in sendviče. In dajati cenene izjave pred kamerami o človekoljubnosti. Ta cenena estetika in cenena etika in pomanjkanje vsake logike je Evropo pripeljala v popolno nekredibilnost. Ta cenenost potrošništva. Te plastične vrečke in plastični nasmehi in plastični glasovi v oglasih in pri napovedovalcih. Ta cenenost politike in vsega, ki nikoli ničesar ne rešuje pri koreninah. Kot rak, kjer večina umre, nihče ne skuša odpraviti vzrokov bolezni, spremeniti načina življenja, le lajšanje bolečin in drage terapije, ki jih vzrok niti ne zanima. Evropa je z nasilno monoteistično vero, ki nima domišljije panteizma, ne nobene pluralnosti, demokracije, strpnosti, postala z uničenjem grške logike, etike, estetike rak rana sama sebi. In zdaj se širi vanjo izredno hitro še bolj totalitarna vera islam. Ker pada kredibilnost Evrope, je v tretjem svetu vse več napadov mafij, band, celo policijskih tolp, ekstremistov na evropske turiste, popotnike. Beli turist ni več sveta krava, kot je bil še pred desetletjem. Je samo še krava molznica. Ki ji slečejo še kožo. Kaže, da torej z globalizacijo padajo vse meje, državne, in predvsem moralne. Evropa se bo prisiljena združevati in še bolj zapreti meje. In enega dne prepovedati vse nasilne verske knjige, vključno z biblijo in koranom in haditom (življenje in običaji preroka Mohameda). Kako naj sicer prepreči in kazensko preganja levi in desni<text:s/><text:soft-page-break/>ekstremizem, fašizem, nacizem, ki imajo povsem primerljivo besedoslovje, sporočilnost, miselnost kot omenjene knjige in vere. Pravzaprav vsi ti negativni izmi izhajajo iz tisočletne indoktrinacije totalitarnih ver.<text:s/></text:p>
      <text:p text:style-name="Navadensplet">GREGOR PREAC, novinar, pisatelj, popotnik (deli dalje)</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10-03T22:25:00Z</meta:creation-date>
    <dc:date>2015-10-03T22:26:00Z</dc:date>
    <meta:template xlink:href="Normal" xlink:type="simple"/>
    <meta:editing-cycles>1</meta:editing-cycles>
    <meta:editing-duration>PT60S</meta:editing-duration>
    <meta:document-statistic meta:page-count="2" meta:paragraph-count="9" meta:word-count="707" meta:character-count="4728" meta:row-count="33" meta:non-whitespace-character-count="4030"/>
  </office:meta>
</office:document-meta>
</file>