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avadensplet" style:master-page-name="MP0" style:family="paragraph">
      <style:paragraph-properties fo:break-before="page"/>
    </style:style>
  </office:automatic-styles>
  <office:body>
    <office:text text:use-soft-page-breaks="true">
      <text:p text:style-name="P1">UKINIMO MEJE IN VOZIMO EMIGRANTE Z LETALI V NEMČIJO<text:line-break/>(deli dalje)</text:p>
      <text:p text:style-name="Navadensplet">Naj mi kdo pove, čemu imeti meje, če jih nihče več ne spoštuje. Če jih nihče več ni sposoben nadzorovati. Čemu sploh policija in ves drag nadzoren aparat z uniformami kot iz filma Planet opic? Zdaj slovenska vlada 'legalno' tihotapi ekonomske migrante čez slovensko ozemlje v Avstrijo. To počne tudi Hrvaška (le da do Slovenije in Madžarske). In večina balkanskih držav. Med migranti je vsaj tretjina iz Afganistana. Samo tretjina pa iz vojnih območij. Ki pa so prišli povečini iz Turčije, ki ni v vojni. Turčija jih pošilja dalje v Grčijo, v Bolgarijo. Grčija v Makedonijo, Makedonija in Bolgarija v Srbijo, Srbija na Madžarsko ali na Hrvaško. Edina, ki želi varovati svoje meje, je Madžarska, ki pa doživlja val kritik in psovk, da je fašistična država. Torej če hočeš varovati svoje meje, si fašistična država, če hočeš varovati svoj dom, si fašist. Zato predlagam, da ukinemo meje, razpustimo policijo, snamemo vrata z domov. Naj bo vse odprto in skupno. Zakaj sploh ves cirkus? Čemu uničevati nesposobne državice, kot je Slovenija, kjer zunanji minister govori o 2000 'beguncih', prihajajo pa v kratkem 4. milijoni, ki so trenutno še v Turčiji, Libanonu, Jordaniji, Egiptu. Ob zeleni luči se jim bo kmalu pridružil še milijon iz Afganistana, milijon iz Pakistana. Pa pričakovati je tudi lahko val iz Maroka, Alžirije, Libije, Mavretanije, Sudana, Eritreje, Somalije, držav s puščavo, z eksplozijo prebivalstva in brez služb. Vse to so seveda muslimanske države, s šeriatskim pravom, brez demokracije, s plemensko tradicijo, kjer je ženska običajno predmet trgovine. Kjer je moški skozi družinski, plemenski, kulturni, verski in šolski sistem vzgajan kot vojak in vernik v totalitarni veri, ki ne priznava druge države kot versko in zahteva smrtno kazen za vsakogar, ki spremeni vero. Da se izognemo vsemu temu cirkusu in lažnemu humanizmu, ki deli vodo in sendviče, namesto da bi odpravil vzroke teh migracij, predlagam začasno, da se naslednjih pet milijonov migrantov iz muslimanskih držav prepelje v Nemčijo, Francijo in Veliko Britanijo z letalskimi družbami. Prišleke pa namesti v bloke k angleškim, nemškim in francoskim družinam. Naj vas tudi ne skrbi, da je v Zahodni Evropi 20 milijonov muslimanov, ki so prišli v zadnjih 30 letih in se še niso uspeli integrirati, temveč živijo v svojih četrtih, getih, zgradili so si svoje mošeje in zahtevajo ločeno šolstvo in šeriatsko pravo in živijo povsem paralelno življenje na robu in izven družbe. Naj vas ne skrbi niti nadaljnjih 5 milijonov ilegalnih priseljencev, ki nimajo dokumentov, ki živijo na pol v podzemlju. Naj vas tudi ne skrbi, da se je iz obeh skupin rekrutiralo okrog 10.000 mladih muslimanskih borcev, ki po Siriji in Iraku pod zastavo Islamske države koljejo kristjane, Kurde, Armence, šiite in sunitska plemena, ki se ne podredijo, in se bodo najbrž ali pa se že v tem valu vračajo. In so le drobec mladih somišljenikov po Evropi. Naj vas tudi ne skrbi, da se bodo otroci novih prišlekov ob nezmožnosti integracije podobno radikalizirali in fundamentalizirali. Naj vas prav nič ne skrbi. Sedite pred televizijo in poslušajte svojega zunanjega ministra, ki jeclja o 2000 beguncih (ki ne razume, da se bo ves tok obrnil čez slovensko ozemlje). Zatrjuje, kako smo pripravljeni. Na kaj smo pripravljeni?<text:s/></text:p>
      <text:p text:style-name="Navadensplet">GREGOR PREAC, novinar, pisatelj, popotnik (deli dalje)</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style:style style:name="text_exposed_show" style:display-name="text_exposed_show" style:family="text" style:parent-style-name="Privzetapisavaodstavka"/>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15-10-03T22:22:00Z</meta:creation-date>
    <dc:date>2015-10-03T22:23:00Z</dc:date>
    <meta:template xlink:href="Normal" xlink:type="simple"/>
    <meta:editing-cycles>1</meta:editing-cycles>
    <meta:editing-duration>PT60S</meta:editing-duration>
    <meta:document-statistic meta:page-count="1" meta:paragraph-count="6" meta:word-count="507" meta:character-count="3392" meta:row-count="24" meta:non-whitespace-character-count="2891"/>
  </office:meta>
</office:document-meta>
</file>